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chterwegje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het bouwen van een schuur</text:p>
            <text:p text:style-name="common-al">Locatie: Achterwegje 2 in Kruiningen</text:p>
            <text:p text:style-name="common-al">Datum ontvangst: 9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Achterwegje 2 in Krui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01</meta:user-defined>
    <meta:user-defined meta:name="OVERHEIDop.GmbID/DC.identifier">gmb-2021-331901</meta:user-defined>
    <meta:user-defined meta:name="OVERHEIDop.versieInformatie"/>
  </office:meta>
</office:document-meta>
</file>