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van schuur tot woning en verplaatsen inrit aan Prooijenseweg 12, 4332 RD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aaknummer: </text:span>
            <text:span text:style-name="nadrukvet">D107066</text:span>
          </text:p>
            <text:p text:style-name="al"/>
            <text:p text:style-name="al">Burgemeester en wethouders van de gemeente Middelburg hebben een reguliere omgevingsvergunning verleend. De gemeente Middelburg geeft hiermee toestemming voor <text:span text:style-name="nadrukvet">verbouwen van schuur tot woning en verplaatsen van inrit</text:span><text:span text:style-name="nadrukvet"/>aan<text:span text:style-name="nadrukvet"/><text:span text:style-name="nadrukvet">Prooijenseweg</text:span><text:span text:style-name="nadrukvet"> 12, 4332 RD Middelburg</text:span></text:p>
            <text:p text:style-name="al"/>
            <text:p text:style-name="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al"/>
            <text:p text:style-name="al">U kunt de gemeente Middelburg tot en met <text:span text:style-name="nadrukvet">27 oktober</text:span><text:span text:style-name="nadrukvet"> 2021</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al"/>
            <text:p text:style-name="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al">Voor meer informatie kunt u de rechtbank bellen. Dit kan via het telefoonnummer 088 361 60 00. </text:p>
            <text:p text:style-name="al">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190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0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0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Toestemming voor verbouwen van schuur tot woning en verplaatsen inrit aan Prooijenseweg 12, 4332 RD Middelburg</meta:user-defined>
    <meta:user-defined meta:name="DCTERMS.W3CDTF/DCTERMS.available">2021-09-29</meta:user-defined>
    <meta:user-defined meta:name="DCTERMS.W3CDTF/OVERHEIDop.jaargang">2021</meta:user-defined>
    <meta:user-defined meta:name="OVERHEIDop.publicationIssue">331900</meta:user-defined>
    <meta:user-defined meta:name="OVERHEIDop.GmbID/DC.identifier">gmb-2021-331900</meta:user-defined>
    <meta:user-defined meta:name="OVERHEIDop.versieInformatie"/>
  </office:meta>
</office:document-meta>
</file>