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collecte ten behoeve van Stichting Nationaal Fonds Kinderhulp van 18-04-2022 tot en met 23-04-2022, ontvangen 22-9-2021, zaaknummer 1700ESUITE47177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collecte ten behoeve van Stichting Nationaal Fonds Kinderhulp van 18-04-2022 tot en met 23-04-2022</text:p>
            <text:p text:style-name="common-al">Wanneer: van 18-04-2022 tot 25-04-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189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9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9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71772021</meta:user-defined>
    <meta:user-defined meta:name="DCTERMS.abstract">collecte ten behoeve van Stichting Nationaal Fonds Kinderhulp van 18-04-2022 tot en met 23-04-2022</meta:user-defined>
    <dc:language>nl</dc:language>
    <meta:user-defined meta:name="OVERHEIDop.locatietype/OVERHEIDop.gebiedsmarkering">Punt</meta:user-defined>
    <meta:user-defined meta:name="DC.title">Gemeente Twenterand - Ingekomen aanvraag, diverse locaties in de gemeente Twenterand, collecte ten behoeve van Stichting Nationaal Fonds Kinderhulp van 18-04-2022 tot en met 23-04-2022, ontvangen 22-9-2021, zaaknummer 1700ESUITE471772021</meta:user-defined>
    <meta:user-defined meta:name="DCTERMS.W3CDTF/DCTERMS.available">2021-09-29</meta:user-defined>
    <meta:user-defined meta:name="DCTERMS.W3CDTF/OVERHEIDop.jaargang">2021</meta:user-defined>
    <meta:user-defined meta:name="OVERHEIDop.publicationIssue">331892</meta:user-defined>
    <meta:user-defined meta:name="OVERHEIDop.GmbID/DC.identifier">gmb-2021-331892</meta:user-defined>
    <meta:user-defined meta:name="OVERHEIDop.versieInformatie"/>
  </office:meta>
</office:document-meta>
</file>