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wijzigen van de brandcompartimentering i.v.m. de functiewijziging van een atrium - Westeind 50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juli 2021, <text:span text:style-name="nadrukvet">Westeind 50</text:span>, het wijzigen van de brandcompartimentering i.v.m. de functiewijziging van een atrium (239066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89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066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wijzigen van de brandcompartimentering i.v.m. de functiewijziging van een atrium - Westeind 50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890</meta:user-defined>
    <meta:user-defined meta:name="OVERHEIDop.GmbID/DC.identifier">gmb-2021-331890</meta:user-defined>
    <meta:user-defined meta:name="OVERHEIDop.versieInformatie"/>
  </office:meta>
</office:document-meta>
</file>