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tijdelijke tent op het terras, Rhijnauwenselaan 1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september 2021</text:p>
            <text:p text:style-name="common-al">Activiteit: het plaatsen van een tijdelijke tent op het terras, Rhijnauwenselaan 16 in Bunnik</text:p>
            <text:p text:style-name="common-al">WABO-Wabonummer: OV 1104484</text:p>
            <text:p text:style-name="common-al">Datum ontvangst aanvraag: 15 sept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188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8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8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t plaatsen van een tijdelijke tent op het terras, Rhijnauwenselaan 16 in Bunni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885</meta:user-defined>
    <meta:user-defined meta:name="OVERHEIDop.GmbID/DC.identifier">gmb-2021-331885</meta:user-defined>
    <meta:user-defined meta:name="OVERHEIDop.versieInformatie"/>
  </office:meta>
</office:document-meta>
</file>