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Zuidwolde, Sectie I, nr. 2173 (Achter Zuider Esweg 17a): tijdelijke plaatsen van een blaashal met bijbehorend gebouw (21-09-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3188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8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8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en: Zuidwolde, Sectie I, nr. 2173 (Achter Zuider Esweg 17a): tijdelijke plaatsen van een blaashal met bijbehorend gebouw (21-09-2021)</meta:user-defined>
    <meta:user-defined meta:name="DCTERMS.W3CDTF/DCTERMS.available">2021-09-29</meta:user-defined>
    <meta:user-defined meta:name="DCTERMS.W3CDTF/OVERHEIDop.jaargang">2021</meta:user-defined>
    <meta:user-defined meta:name="OVERHEIDop.publicationIssue">331883</meta:user-defined>
    <meta:user-defined meta:name="OVERHEIDop.GmbID/DC.identifier">gmb-2021-331883</meta:user-defined>
    <meta:user-defined meta:name="OVERHEIDop.versieInformatie"/>
  </office:meta>
</office:document-meta>
</file>