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uitbreiden van een productiehal en realiseren van een overkapping - Phileas Foggstraat 75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1 juli 2021, <text:span text:style-name="nadrukvet">Phileas Foggstraat 75,</text:span> het uitbreiden van een productiehal en realiseren van een overkapping (228862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88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862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uitbreiden van een productiehal en realiseren van een overkapping - Phileas Foggstraat 75, Em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880</meta:user-defined>
    <meta:user-defined meta:name="OVERHEIDop.GmbID/DC.identifier">gmb-2021-331880</meta:user-defined>
    <meta:user-defined meta:name="OVERHEIDop.versieInformatie"/>
  </office:meta>
</office:document-meta>
</file>