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shof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(ontheffing) plaatsen tijdelijke open container nabij Janshof 39 te Abcoude. De aanvraag is geregistreerd onder zaaknummer: 21.0009496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Mijdrecht 23 september 2021</text:p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<text:span text:style-name="voornaam">Ton in 't Veld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187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Janshof te Abcoude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78</meta:user-defined>
    <meta:user-defined meta:name="OVERHEIDop.GmbID/DC.identifier">gmb-2021-331878</meta:user-defined>
    <meta:user-defined meta:name="OVERHEIDop.versieInformatie"/>
  </office:meta>
</office:document-meta>
</file>