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V 0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ingediend voor een omgevingsvergunning. De aanvraag is geregistreerd onder kenmerk 18768145. De aanvraag gaat over het tijdelijk bewonen van een recreatiewoning aan de Ruurloseweg 30 V 0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86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uurloseweg 30 V 01 in Zelhem, het tijdelijk bewonen van een recreatiewoning</meta:user-defined>
    <meta:user-defined meta:name="DCTERMS.W3CDTF/DCTERMS.available">2021-09-27</meta:user-defined>
    <meta:user-defined meta:name="DCTERMS.W3CDTF/OVERHEIDop.jaargang">2021</meta:user-defined>
    <meta:user-defined meta:name="OVERHEIDop.externeBijlage">Aanvraagformulier (publiceerbare versie)|exb-2021-56016</meta:user-defined>
    <meta:user-defined meta:name="OVERHEIDop.publicationIssue">331865</meta:user-defined>
    <meta:user-defined meta:name="OVERHEIDop.GmbID/DC.identifier">gmb-2021-331865</meta:user-defined>
    <meta:user-defined meta:name="OVERHEIDop.versieInformatie"/>
  </office:meta>
</office:document-meta>
</file>