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Ankerweg/Baken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GGD Zeeland, voor het innemen van een standplaats met een vaccinatiebus om mensen de mogelijkheid te geven om een vaccinatie tegen corona te krijgen, in Yerseke op het parkeerterrein Ankerweg/Bakenweg in de middagen op maandag 18 oktober 2021, maandag 8 november 2021 en maandag 29 november 202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9 sept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8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tijdelijk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vergunning op grond van de Algemene Plaatselijke Verordening, Ankerweg/Bakenweg in Yersek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64</meta:user-defined>
    <meta:user-defined meta:name="OVERHEIDop.GmbID/DC.identifier">gmb-2021-331864</meta:user-defined>
    <meta:user-defined meta:name="OVERHEIDop.versieInformatie"/>
  </office:meta>
</office:document-meta>
</file>