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bouwen van een woning - De Waide 13, Nieuw-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NIEUW-SCHOONEBEEK </text:span>
            </text:span>
          </text:p>
            <text:p text:style-name="common-al">21 september 2021, <text:span text:style-name="nadrukvet">De Waide 13</text:span>, het bouwen van een woning (30114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86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6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6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144-2021</meta:user-defined>
    <dc:language>nl</dc:language>
    <meta:user-defined meta:name="OVERHEIDop.locatietype/OVERHEIDop.gebiedsmarkering">Weg</meta:user-defined>
    <meta:user-defined meta:name="DC.title">Gemeente Emmen - aanvraag omgevingsvergunning - bouwen van een woning - De Waide 13, Nieuw-Schoonebee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860</meta:user-defined>
    <meta:user-defined meta:name="OVERHEIDop.GmbID/DC.identifier">gmb-2021-331860</meta:user-defined>
    <meta:user-defined meta:name="OVERHEIDop.versieInformatie"/>
  </office:meta>
</office:document-meta>
</file>