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15  (kavel 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3659 voor een omgevingsvergunning : het bouwen van een woonhuis, op locatie Raiffeisenstraat 15  (kavel C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8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aiffeisenstraat 15  (kavel C3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55</meta:user-defined>
    <meta:user-defined meta:name="OVERHEIDop.GmbID/DC.identifier">gmb-2021-331855</meta:user-defined>
    <meta:user-defined meta:name="OVERHEIDop.versieInformatie"/>
  </office:meta>
</office:document-meta>
</file>