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aanpassen van de entree van een appartementencomplex - Van Echtenskanaal NZ 136-137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5 september 2021, <text:span text:style-name="nadrukvet">Van Echtenskanaal NZ 136-137</text:span>, het aanpassen van de entree van een appartementencomplex (29566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5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5660-2021</meta:user-defined>
    <dc:language>nl</dc:language>
    <meta:user-defined meta:name="OVERHEIDop.locatietype/OVERHEIDop.gebiedsmarkering">Adres</meta:user-defined>
    <meta:user-defined meta:name="DC.title">Gemeente Emmen - aanvraag omgevingsvergunning - aanpassen van de entree van een appartementencomplex - Van Echtenskanaal NZ 136-137, Klazienave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54</meta:user-defined>
    <meta:user-defined meta:name="OVERHEIDop.GmbID/DC.identifier">gmb-2021-331854</meta:user-defined>
    <meta:user-defined meta:name="OVERHEIDop.versieInformatie"/>
  </office:meta>
</office:document-meta>
</file>