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bouwen van een woning - Kniepveen 45,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</text:span>
          </text:p>
            <text:p text:style-name="common-al">17 september 2021,<text:span text:style-name="nadrukvet"> Kniepveen 45, </text:span>het bouwen van een woning (298364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1849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4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4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8364-2021</meta:user-defined>
    <dc:language>nl</dc:language>
    <meta:user-defined meta:name="OVERHEIDop.locatietype/OVERHEIDop.gebiedsmarkering">Weg</meta:user-defined>
    <meta:user-defined meta:name="DC.title">Gemeente Emmen - aanvraag omgevingsvergunning - bouwen van een woning - Kniepveen 45, Zwartemeer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1849</meta:user-defined>
    <meta:user-defined meta:name="OVERHEIDop.GmbID/DC.identifier">gmb-2021-331849</meta:user-defined>
    <meta:user-defined meta:name="OVERHEIDop.versieInformatie"/>
  </office:meta>
</office:document-meta>
</file>