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Dam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Booming Productions, voor het organiseren van de bereiding van zelf geoogste zeewier op een barbecue of kleine buitenkeuken op het strand van Yerseke, op 9 oktober 2021 tussen 16.00 uur en 20.00 uur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8 september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18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kendmaking verleende vergunning op grond van de Algemene Plaatselijke Verordening, Dam Yersek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844</meta:user-defined>
    <meta:user-defined meta:name="OVERHEIDop.GmbID/DC.identifier">gmb-2021-331844</meta:user-defined>
    <meta:user-defined meta:name="OVERHEIDop.versieInformatie"/>
  </office:meta>
</office:document-meta>
</file>