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legaliseren van een serre en overkapping - Middenweg 54 C,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</text:span>
          </text:p>
            <text:p text:style-name="common-al">16 september 2021, <text:span text:style-name="nadrukvet">Middenweg 54 C</text:span>, het legaliseren van een serre en overkapping </text:p>
            <text:p text:style-name="common-al">(29770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184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4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4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705-2021</meta:user-defined>
    <dc:language>nl</dc:language>
    <meta:user-defined meta:name="OVERHEIDop.locatietype/OVERHEIDop.gebiedsmarkering">Adres</meta:user-defined>
    <meta:user-defined meta:name="DC.title">Gemeente Emmen - aanvraag omgevingsvergunning - legaliseren van een serre en overkapping - Middenweg 54 C, Veenoor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841</meta:user-defined>
    <meta:user-defined meta:name="OVERHEIDop.GmbID/DC.identifier">gmb-2021-331841</meta:user-defined>
    <meta:user-defined meta:name="OVERHEIDop.versieInformatie"/>
  </office:meta>
</office:document-meta>
</file>