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110 aangevraagd, Essenwede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Essenwede 8 2993 TD Barendrecht (B210311110), voor het plaatsen van een opbouw op het dakterras op de 1e etage (25-01-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3184</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84</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84</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110</meta:user-defined>
    <meta:user-defined meta:name="DCTERMS.abstract">Essenwede 8, plaatsen opbouw op dakterras </meta:user-defined>
    <dc:language>nl</dc:language>
    <meta:user-defined meta:name="OVERHEID.EPSG28992/DC.spatial">93596.603 429853.095</meta:user-defined>
    <meta:user-defined meta:name="DC.title">Omgevingsvergunning B210311110 aangevraagd, Essenwede 8</meta:user-defined>
    <meta:user-defined meta:name="OVERHEID.PostcodeHuisnummer/OVERHEIDop.postcodeHuisnummer">2993TD 8</meta:user-defined>
    <meta:user-defined meta:name="OVERHEIDop.straatnaam">Essenwede</meta:user-defined>
    <meta:user-defined meta:name="OVERHEIDop.woonplaats">Barendrecht</meta:user-defined>
    <meta:user-defined meta:name="DCTERMS.W3CDTF/DCTERMS.available">2021-02-04</meta:user-defined>
    <meta:user-defined meta:name="DCTERMS.W3CDTF/OVERHEIDop.jaargang">2021</meta:user-defined>
    <meta:user-defined meta:name="OVERHEIDop.publicationIssue">33184</meta:user-defined>
    <meta:user-defined meta:name="OVERHEIDop.GmbID/DC.identifier">gmb-2021-33184</meta:user-defined>
    <meta:user-defined meta:name="OVERHEIDop.versieInformatie"/>
  </office:meta>
</office:document-meta>
</file>