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ende vergunning op grond van de Algemene Plaatselijke Verordening, Berghoekstraat 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heer Borggreve, voor het organiseren van een ruilbeurs autominiaturen in het dorpshuis aan de Berghoekstraat 3 in Kruiningen, op 13 november 2021 van 09.00 uur tot 13.30 uur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8 sept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8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Berghoekstraat 3 in Krui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838</meta:user-defined>
    <meta:user-defined meta:name="OVERHEIDop.GmbID/DC.identifier">gmb-2021-331838</meta:user-defined>
    <meta:user-defined meta:name="OVERHEIDop.versieInformatie"/>
  </office:meta>
</office:document-meta>
</file>