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hal door verplaatsen van de voordeur naar de voorgevel, Het Puyven 6 5672R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hal door verplaatsen van de voordeur naar de voorgevel</text:p>
            <text:p text:style-name="common-al">Locatie: Het Puyven 6 5672RE Nuenen</text:p>
            <text:p text:style-name="common-al">Zaaknummer: 0820279670</text:p>
            <text:p text:style-name="common-al">Datum verleend:23 sept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18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9670</meta:user-defined>
    <meta:user-defined meta:name="DCTERMS.abstract">het uitbreiden van de hal door verplaatsen van de voordeur naar de voorgevel</meta:user-defined>
    <dc:language>nl</dc:language>
    <meta:user-defined meta:name="OVERHEIDop.locatietype/OVERHEIDop.gebiedsmarkering">Punt</meta:user-defined>
    <meta:user-defined meta:name="DC.title">Gemeente Nuenen, Gerwen en Nederwetten, verleende omgevingsvergunning voor het uitbreiden van de hal door verplaatsen van de voordeur naar de voorgevel, Het Puyven 6 5672RE Nuenen:</meta:user-defined>
    <meta:user-defined meta:name="DCTERMS.W3CDTF/DCTERMS.available">2021-09-27</meta:user-defined>
    <meta:user-defined meta:name="DCTERMS.W3CDTF/OVERHEIDop.jaargang">2021</meta:user-defined>
    <meta:user-defined meta:name="OVERHEIDop.publicationIssue">331833</meta:user-defined>
    <meta:user-defined meta:name="OVERHEIDop.GmbID/DC.identifier">gmb-2021-331833</meta:user-defined>
    <meta:user-defined meta:name="OVERHEIDop.versieInformatie"/>
  </office:meta>
</office:document-meta>
</file>