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Landelijk Register Kinderopv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van de gemeente Heerlen heeft per 6 september 2021 buitenschoolse opvang BSO Toff, De Doom 7 te Heerlen, op verzoek van de houder, in verband met verhuizing, verwijderd uit het Landelijk Register Kinderopvang. </text:p>
            <text:p text:style-name="al">Buitenschoolse opvang BSO Toff is per bovenstaande datum in het Landelijk Register Kinderopvang opgenomen met het adres De Doom 11 te Heerlen.</text:p>
            <text:p text:style-name="al"/>
            <text:p text:style-name="al">Dit op grond van artikel 1.46 en 1.47 van de Wet Kinderopvang. </text:p>
            <text:p text:style-name="al"/>
            <text:p text:style-name="al">Het Landelijk Register Kinderopvang (www.landelijkregisterkinderopvang.nl) kan ingezien worden bij de informatiebalie in het gemeentehuis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183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3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3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Zorg en gezondheid | Organisatie en beleid</meta:user-defined>
    <meta:user-defined meta:name="DC.source">artikel 14 van de Regeling kwaliteit kinderopvang en peuterspeelzalen 2012]|[1.0:c:BWBR0031613&amp;artikel=14&amp;g=2018-01-01</meta:user-defined>
    <dc:language>nl</dc:language>
    <meta:user-defined meta:name="OVERHEIDop.locatietype/OVERHEIDop.gebiedsmarkering">Adres</meta:user-defined>
    <meta:user-defined meta:name="DC.title">Gemeente Heerlen - Landelijk Register Kinderopva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32</meta:user-defined>
    <meta:user-defined meta:name="OVERHEIDop.GmbID/DC.identifier">gmb-2021-331832</meta:user-defined>
    <meta:user-defined meta:name="OVERHEIDop.versieInformatie"/>
  </office:meta>
</office:document-meta>
</file>