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stelstraat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1 een aanvraag omgevingsvergunning ontvangen voor het realiseren van een bovenbouw op de berging-keuken op de locatie Distelstraat 7 te Maasbree. De aanvraag is geregistreerd onder zaaknummer 1894/2021/24552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81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Distelstraat 7 te Maasbre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16</meta:user-defined>
    <meta:user-defined meta:name="OVERHEIDop.GmbID/DC.identifier">gmb-2021-331816</meta:user-defined>
    <meta:user-defined meta:name="OVERHEIDop.versieInformatie"/>
  </office:meta>
</office:document-meta>
</file>