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43 Kiel-Windeweer, Verleende omgevingsvergunning (reguliere procedure) Z2021-007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F "Gemeente Midden-Groningen" = "Provincie Groningen" "Gedeputeerde Staten van Groningen" " IF "Gemeente Midden-Groningen" = "Provincie Drenthe" "Gedeputeerde Staten van Drenthe" " IF "Gemeente Midden-Groningen" = "Provinsje Fryslân" "Gedeputeerde Staten van Fryslân" "Het college van burgemeester en wethouders van de gemeente " Het college van burgemeester en wethouders van de gemeente "Het college van burgemeester en wethouders van de gemeente Het college van burgemeester en wethouders van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Groningen" ""  IF "Gemeente Midden-Groningen" = "Gemeente Groningen (tm 31-12-2018)" "Groningen" ""  IF "Gemeente Midden-Groningen" = "Gemeente Grootegast" "Westerkwartier" ""  IF "Gemeente Midden-Groningen" = "Gemeente Haren" "Groningen" ""  IF "Gemeente Midden-Groningen" = "Gemeente Het Hogeland" "Het Hogeland"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heeft besloten om de volgende omgevingsvergunning op grond van de Wet algemene bepalingen omgevingsrecht (Wabo), te verlenen en heeft de beschikking op de hieronder vermelde datum verzonden aan de aanvrager:</text:p>
            <text:p text:style-name="common-al"/>
            <text:p text:style-name="common-al">Pieter Venemakade 43, 9605 PK, te Kiel-Windeweer, voor het kappen van een lindeboom, 22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IF "Gemeente Midden-Groningen" = "Provincie Groningen" "Gedeputeerde Staten van Groningen" " IF "Gemeente Midden-Groningen" = "Provincie Drenthe" "Gedeputeerde Staten van Drenthe" " IF "Gemeente Midden-Groningen" = "Provinsje Fryslân" "Gedeputeerde Staten van Fryslân" "het college van burgemeester en wethouders van de gemeente " het college van burgemeester en wethouders van de gemeente "het college van burgemeester en wethouders van de gemeente het college van burgemeester en wethouders van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Groningen" ""  IF "Gemeente Midden-Groningen" = "Gemeente Groningen (tm 31-12-2018)" "Groningen" ""  IF "Gemeente Midden-Groningen" = "Gemeente Grootegast" "Westerkwartier" ""  IF "Gemeente Midden-Groningen" = "Gemeente Haren" "Groningen" ""  IF "Gemeente Midden-Groningen" = "Gemeente Het Hogeland" "Het Hogeland"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IF "Gemeente Midden-Groningen" = "Provincie Groningen" "provincie Groningen" " IF "Gemeente Midden-Groningen" = "Provincie Drenthe" "provincie Drenthe" " IF "Gemeente Midden-Groningen" = "Provinsje Fryslân" "provincie Fryslân" "de gemeente " de gemeente "de gemeente de gemeente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IF "Gemeente Midden-Groningen" = "Gemeente Midden-Groningen" "Midden-Groningen" "" Midden-Groningen IF "Gemeente Midden-Groningen" = "Gemeente Oldambt" "Oldambt" ""  IF "Gemeente Midden-Groningen" = "Gemeente Pekela" "Pekela" ""  IF "Gemeente Midden-Groningen" = "Gemeente Stadskanaal" "Stadskanaal" ""  IF "Gemeente Midden-Groningen" = "Gemeente Ten Boer" "Groningen" ""  IF "Gemeente Midden-Groningen" = "Gemeente Veendam" "Veendam" ""  IF "Gemeente Midden-Groningen" = "Gemeente Westerwolde" "Westerwolde" ""  IF "Gemeente Midden-Groningen" = "Gemeente Westerkwartier" "Westerkwartier" ""  IF "Gemeente Midden-Groningen" = "Gemeente Winsum" "Het Hogeland" ""  IF "Gemeente Midden-Groningen" = "Gemeente Zuidhorn" "Westerkwartier" "" , Gorecht-Oost 157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IF "Gemeente Midden-Groningen" = "Gemeente Marum" "U kunt terecht op de 4 locaties" ""  IF "Gemeente Midden-Groningen" = "Gemeente Oldambt" "Johan Modastraat 6" ""  IF "Gemeente Midden-Groningen" = "Gemeente Pekela" "Raadhuislaan 8" ""  IF "Gemeente Midden-Groningen" = "Gemeente Stadskanaal" "Raadhuisplein 1" ""  IF "Gemeente Midden-Groningen" = "Gemeente Ten Boer" "Harm Buiterplein 1" ""  IF "Gemeente Midden-Groningen" = "Gemeente Veendam" "Raadhuisplein 5" ""  IF "Gemeente Midden-Groningen" = "Gemeente Winsum" "Geen adres beschikbaar" ""  IF "Gemeente Midden-Groningen" = "Gemeente Westerkwartier" "U kunt terecht op de 4 locaties" ""  IF "Gemeente Midden-Groningen" = "Gemeente Westerwolde" "Hoofdweg 2" ""  IF "Gemeente Midden-Groningen" = "Gemeente Zuidhorn" "U kunt terecht op de 4 locaties" ""  IF "Gemeente Midden-Groningen" = "Omgevingsdienst Groningen" "Lloydsweg 17" ""  IF "Gemeente Midden-Groningen" = "Provincie Groningen" "St Jansstraat 4" ""  IF "Gemeente Midden-Groningen" = "Provincie Drenthe" "Westerbrink 1" ""  IF "Gemeente Midden-Groningen" = "Provinsje Fryslân" "Tweebaksmarkt 52" "" ,  IF "Gemeente Midden-Groningen" = "Gemeente Appingedam" "9900 AA Appingedam" ""  IF "Gemeente Midden-Groningen" = "Gemeente Bedum" "op verzoek van BG" ""  IF "Gemeente Midden-Groningen" = "Gemeente De Marne" " op verzoek van BG" ""  IF "Gemeente Midden-Groningen" = "Gemeente Delfzijl" "9934 EA Delfzijl" ""  IF "Gemeente Midden-Groningen" = "Gemeente Eemsmond" " op verzoek van BG " ""  IF "Gemeente Midden-Groningen" = "Gemeente Groningen" "9723 ZR Groningen" ""  IF "Gemeente Midden-Groningen" = "Gemeente Groningen (tm 31-12-2018)" "9723 ZR Groningen" ""  IF "Gemeente Midden-Groningen" = "Gemeente Grootegast" ". " ""  IF "Gemeente Midden-Groningen" = "Gemeente Haren" "9723 ZR Groningen" ""  IF "Gemeente Midden-Groningen" = "Gemeente Het Hogeland" " op verzoek van BG " ""  IF "Gemeente Midden-Groningen" = "Gemeente Leek" "." ""  IF "Gemeente Midden-Groningen" = "Gemeente Loppersum" "9919 AH Loppersum" ""  IF "Gemeente Midden-Groningen" = "Gemeente Marum" "." ""  IF "Gemeente Midden-Groningen" = "Gemeente Midden-Groningen" "9603 AC Hoogezand" "" 9603 AE Hoogezand IF "Gemeente Midden-Groningen" = "Gemeente Oldambt" "9671 CD Winschoten" ""  IF "Gemeente Midden-Groningen" = "Gemeente Pekela" "9665 JD Oude Pekela" ""  IF "Gemeente Midden-Groningen" = "Gemeente Stadskanaal" "9501 SZ Stadskanaal" ""  IF "Gemeente Midden-Groningen" = "Gemeente Ten Boer" "9723 ZR Groningen" ""  IF  "Gemeente Midden-Groningen" = "Gemeente Veendam" "9641 AW Veendam" ""  IF "Gemeente Midden-Groningen" = "Gemeente Winsum" " op verzoek van BG" ""  IF "Gemeente Midden-Groningen" = "Gemeente Westerkwartier" "." ""  IF "Gemeente Midden-Groningen" = "Gemeente Westerwolde" "9698 AE Wedde" ""  IF "Gemeente Midden-Groningen" = "Gemeente Zuidhorn" "." ""  IF "Gemeente Midden-Groningen" = "Omgevingsdienst Groningen" "9641 KJ VEENDAM" ""  IF "Gemeente Midden-Groningen" = "Provincie Groningen" "9712 JN GRONINGEN" ""  IF "Gemeente Midden-Groningen" = "Provincie Drenthe" "9405 BJ Assen" ""  IF "Gemeente Midden-Groningen" = "Provinsje Fryslân" "8911 KZ  Leeuwarden" "" , Telefoonnummer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0598) 37 37 37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81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1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43 Kiel-Windeweer, Verleende omgevingsvergunning (reguliere procedure) Z2021-007902</meta:user-defined>
    <meta:user-defined meta:name="DCTERMS.W3CDTF/DCTERMS.available">2021-09-27</meta:user-defined>
    <meta:user-defined meta:name="DCTERMS.W3CDTF/OVERHEIDop.jaargang">2021</meta:user-defined>
    <meta:user-defined meta:name="OVERHEIDop.publicationIssue">331814</meta:user-defined>
    <meta:user-defined meta:name="OVERHEIDop.GmbID/DC.identifier">gmb-2021-331814</meta:user-defined>
    <meta:user-defined meta:name="OVERHEIDop.versieInformatie"/>
  </office:meta>
</office:document-meta>
</file>