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Strabrechtse Heide,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september 2021 heeft de gemeente een aanvraag ontvangen voor een omgevingsvergunning op locatie Strabrechtse Heide, Heeze. De aanvraag is geregistreerd onder zaaknummer OV 2117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Gebiedsbescherming</text:p>
              </text:list-item>
              <text:list-item text:style-override="id1-3-2-1-1-2-3">
                <text:number>•</text:number>
                <text:p text:style-name="al">Flora en Fauna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31808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0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808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omgevingsvergunning aangevraagd voor het RIVM GOTAG meetopstelling Strabrechtse Heide op de locatie Strabrechtse Heide, Heeze</meta:user-defined>
    <dc:language>nl</dc:language>
    <meta:user-defined meta:name="OVERHEIDop.locatietype/OVERHEIDop.gebiedsmarkering">Perceel</meta:user-defined>
    <meta:user-defined meta:name="DC.title">Ingediende aanvraag omgevingsvergunning Strabrechtse Heide, Heez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808</meta:user-defined>
    <meta:user-defined meta:name="OVERHEIDop.GmbID/DC.identifier">gmb-2021-331808</meta:user-defined>
    <meta:user-defined meta:name="OVERHEIDop.versieInformatie"/>
  </office:meta>
</office:document-meta>
</file>