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örperfeld Maasbree perceel Y 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september 2021 een aanvraag omgevingsvergunning ontvangen voor het bouwen van een woning op locatie Dörperfeld Maasbree perceel Y 438. De aanvraag is geregistreerd onder zaaknummer 1894245495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180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0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0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Dörperfeld Maasbree perceel Y 438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807</meta:user-defined>
    <meta:user-defined meta:name="OVERHEIDop.GmbID/DC.identifier">gmb-2021-331807</meta:user-defined>
    <meta:user-defined meta:name="OVERHEIDop.versieInformatie"/>
  </office:meta>
</office:document-meta>
</file>