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Irenestraat tussen 58 en 60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156</text:p>
            <text:p text:style-name="common-al">Ingekomen: 22 september 2021</text:p>
            <text:p text:style-name="common-al">Locatie: Irenestraat tussen 58 en 60 te St. Willebrord</text:p>
            <text:p text:style-name="common-al">Projectomschrijving: het bouwen van een woning</text:p>
            <text:p text:style-name="common-al">Activiteit(en): bouwen, uitrit en strijdig gebruik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3180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0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0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het bouwen van een woning, Irenestraat tussen 58 en 60 te St. Willebrord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1800</meta:user-defined>
    <meta:user-defined meta:name="OVERHEIDop.GmbID/DC.identifier">gmb-2021-331800</meta:user-defined>
    <meta:user-defined meta:name="OVERHEIDop.versieInformatie"/>
  </office:meta>
</office:document-meta>
</file>