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oven 12 B 4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1 een aanvraag omgevingsvergunning ontvangen voor de verbouwing op locatie Steenoven 12 B 49 te Meijel. De aanvraag is geregistreerd onder zaaknummer 189424549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79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eenoven 12 B 49 te Meij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98</meta:user-defined>
    <meta:user-defined meta:name="OVERHEIDop.GmbID/DC.identifier">gmb-2021-331798</meta:user-defined>
    <meta:user-defined meta:name="OVERHEIDop.versieInformatie"/>
  </office:meta>
</office:document-meta>
</file>