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anjeweg 16-1 in Wapenveld: het slopen van het woonhuis en een schuur 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september 2021 een sloopmelding heeft ontvangen voor het slopen van het woonhuis en een schuur en het verwijderen van asbesthoudende materialen.</text:p>
            <text:p text:style-name="common-al"/>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179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9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9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OVERHEIDop.ActiviteitOmgevingsvergunning/OVERHEIDop.activiteit">slopen</meta:user-defined>
    <meta:user-defined meta:name="OVERHEIDop.referentienummer">532961</meta:user-defined>
    <meta:user-defined meta:name="DCTERMS.abstract">Sloopmelding Oranjeweg 16-1 in Wapenveld: het slopen van het woonhuis en een schuur en het verwijderen van asbesthoudende materialen.</meta:user-defined>
    <dc:language>nl</dc:language>
    <meta:user-defined meta:name="OVERHEIDop.locatietype/OVERHEIDop.gebiedsmarkering">Adres</meta:user-defined>
    <meta:user-defined meta:name="DC.title">Sloopmelding Oranjeweg 16-1 in Wapenveld: het slopen van het woonhuis en een schuur en het verwijderen van asbesthoudende materialen</meta:user-defined>
    <meta:user-defined meta:name="DCTERMS.W3CDTF/DCTERMS.available">2021-09-28</meta:user-defined>
    <meta:user-defined meta:name="DCTERMS.W3CDTF/OVERHEIDop.jaargang">2021</meta:user-defined>
    <meta:user-defined meta:name="OVERHEIDop.publicationIssue">331796</meta:user-defined>
    <meta:user-defined meta:name="OVERHEIDop.GmbID/DC.identifier">gmb-2021-331796</meta:user-defined>
    <meta:user-defined meta:name="OVERHEIDop.versieInformatie"/>
  </office:meta>
</office:document-meta>
</file>