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Griendzoom 1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september 2021,<text:span text:style-name="nadrukvet"> Griendzoom 13, </text:span>het bouwen van een woning (29687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7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877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Griendzoom 13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95</meta:user-defined>
    <meta:user-defined meta:name="OVERHEIDop.GmbID/DC.identifier">gmb-2021-331795</meta:user-defined>
    <meta:user-defined meta:name="OVERHEIDop.versieInformatie"/>
  </office:meta>
</office:document-meta>
</file>