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zendaal ongenummerd Maasbree perceel Y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Peel en Maas een aanvraag omgevingsvergunning ontvangen voor de nieuwbouw van een woonhuis op locatie Rozendaal ongenummerd Maasbree perceel Y 378. De aanvraag is geregistreerd onder zaaknummer 189424556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79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9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ozendaal ongenummerd Maasbree perceel Y 378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93</meta:user-defined>
    <meta:user-defined meta:name="OVERHEIDop.GmbID/DC.identifier">gmb-2021-331793</meta:user-defined>
    <meta:user-defined meta:name="OVERHEIDop.versieInformatie"/>
  </office:meta>
</office:document-meta>
</file>