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Westeinde 359 7671EV Vriezenveen, plaatsen van feestverlichting, ontvangen op 17-09-2021, zaaknummer 1700ESUITE4626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359 7671EV Vriezenveen</text:p>
            <text:p text:style-name="common-al">Wat?: plaatsen van feestverlichting</text:p>
            <text:p text:style-name="common-al">Wanneer?: van 09-11-2021 08:00 tot 18-01-2022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7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62652021</meta:user-defined>
    <meta:user-defined meta:name="DCTERMS.abstract">plaatsen van feestverlichting</meta:user-defined>
    <dc:language>nl</dc:language>
    <meta:user-defined meta:name="OVERHEIDop.locatietype/OVERHEIDop.gebiedsmarkering">Punt</meta:user-defined>
    <meta:user-defined meta:name="DC.title">Gemeente Twenterand - Ingekomen aanvraag, , Westeinde 359 7671EV Vriezenveen, plaatsen van feestverlichting, ontvangen op 17-09-2021, zaaknummer 1700ESUITE462652021</meta:user-defined>
    <meta:user-defined meta:name="DCTERMS.W3CDTF/DCTERMS.available">2021-09-29</meta:user-defined>
    <meta:user-defined meta:name="DCTERMS.W3CDTF/OVERHEIDop.jaargang">2021</meta:user-defined>
    <meta:user-defined meta:name="OVERHEIDop.publicationIssue">331792</meta:user-defined>
    <meta:user-defined meta:name="OVERHEIDop.GmbID/DC.identifier">gmb-2021-331792</meta:user-defined>
    <meta:user-defined meta:name="OVERHEIDop.versieInformatie"/>
  </office:meta>
</office:document-meta>
</file>