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erlengde tijdelijke subsidieregeling ondersteuning lokale culturele infrastructuu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4 september 2021 het subsidieplafond verlengde tijdelijke subsidieregeling ondersteuning lokale culturele infrastructuur 2021 hebben vastgesteld op € 450.000,-.</text:p>
            <text:p text:style-name="al">Uitnutting van de middelen geschiedt door kwalitatieve toetsing van volledige aanvragen en voor zover het subsidieplafond niet wordt bereikt.</text:p>
            <text:p text:style-name="al"/>
            <text:p text:style-name="al">
            <text:span text:style-name="nadrukvet">Inwerkingtreding</text:span>
          </text:p>
            <text:p text:style-name="al">Het subsidieplafond verlengde tijdelijke subsidieregeling ondersteuning lokale culturele infrastructuur 2021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plafond verlengde tijdelijke subsidieregeling ondersteuning lokale culturele infrastructuur 2021</meta:user-defined>
    <meta:user-defined meta:name="DCTERMS.W3CDTF/DCTERMS.available">2021-09-27</meta:user-defined>
    <meta:user-defined meta:name="DCTERMS.W3CDTF/OVERHEIDop.jaargang">2021</meta:user-defined>
    <meta:user-defined meta:name="OVERHEIDop.publicationIssue">331787</meta:user-defined>
    <meta:user-defined meta:name="OVERHEIDop.GmbID/DC.identifier">gmb-2021-331787</meta:user-defined>
    <meta:user-defined meta:name="OVERHEIDop.versieInformatie"/>
  </office:meta>
</office:document-meta>
</file>