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een woning - De Blinken 7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september 2021, <text:span text:style-name="nadrukvet">De Blinken 7</text:span>, het uitbreiden van een woning (29750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78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506-2021</meta:user-defined>
    <dc:language>nl</dc:language>
    <meta:user-defined meta:name="OVERHEIDop.locatietype/OVERHEIDop.gebiedsmarkering">Adres</meta:user-defined>
    <meta:user-defined meta:name="DC.title">Gemeente Emmen - aanvraag omgevingsvergunning - uitbreiden van een woning - De Blinken 7, Em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786</meta:user-defined>
    <meta:user-defined meta:name="OVERHEIDop.GmbID/DC.identifier">gmb-2021-331786</meta:user-defined>
    <meta:user-defined meta:name="OVERHEIDop.versieInformatie"/>
  </office:meta>
</office:document-meta>
</file>