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örperfeldlaan 3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0 september 2021 een aanvraag omgevingsvergunning ontvangen voor de nieuwbouw van een woning op de locatie Dörperfeldlaan 3 te Maasbree. De aanvraag is geregistreerd onder zaaknummer 1894/2021/245643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31785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785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785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Dörperfeldlaan 3 te Maasbree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1785</meta:user-defined>
    <meta:user-defined meta:name="OVERHEIDop.GmbID/DC.identifier">gmb-2021-331785</meta:user-defined>
    <meta:user-defined meta:name="OVERHEIDop.versieInformatie"/>
  </office:meta>
</office:document-meta>
</file>