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wijzigen van activiteiten - Bartholomeus Diasstraat 8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0 september 2021, <text:span text:style-name="nadrukvet">Bartholomeus Diasstraat 8</text:span>, het wijzigen van activiteiten (298594-2021)</text:p>
            <text:p text:style-name="common-al">U kunt geen bezwaar maken tegen de ingekomen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78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(298594-2021)</meta:user-defined>
    <dc:language>nl</dc:language>
    <meta:user-defined meta:name="OVERHEIDop.locatietype/OVERHEIDop.gebiedsmarkering">Adres</meta:user-defined>
    <meta:user-defined meta:name="DC.title">Gemeente Emmen - aanvraag omgevingsvergunning - wijzigen van activiteiten - Bartholomeus Diasstraat 8, Em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781</meta:user-defined>
    <meta:user-defined meta:name="OVERHEIDop.GmbID/DC.identifier">gmb-2021-331781</meta:user-defined>
    <meta:user-defined meta:name="OVERHEIDop.versieInformatie"/>
  </office:meta>
</office:document-meta>
</file>