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esweg 33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september 2021 een sloopmelding ontvangen voor het verwijderen vanasbest op de locatie Groesweg 33 te Maasbree. De melding is geregistreerd onder zaaknummer 1894245304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1779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7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7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Groesweg 33 te Maasbree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779</meta:user-defined>
    <meta:user-defined meta:name="OVERHEIDop.GmbID/DC.identifier">gmb-2021-331779</meta:user-defined>
    <meta:user-defined meta:name="OVERHEIDop.versieInformatie"/>
  </office:meta>
</office:document-meta>
</file>