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Jubileumweekend Korte Hofstraat op 16 en 17 oktober 202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6 september 2021 is een evenementenvergunning aangevraagd voor Jubileumweekend Korte Hofstraat op 16 en 17 oktober 2021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sept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177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7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Jubileumweekend Korte Hofstraat op 16 en 17 oktober 2021 in Zutph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77</meta:user-defined>
    <meta:user-defined meta:name="OVERHEIDop.GmbID/DC.identifier">gmb-2021-331777</meta:user-defined>
    <meta:user-defined meta:name="OVERHEIDop.versieInformatie"/>
  </office:meta>
</office:document-meta>
</file>