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ijfweg-Zuid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melding inrit ontvangen voor het aanleggen van een inrit van 4 meter aan de achterzijde van de locatie Schijfweg-Zuid 9 te Kessel. De melding is geregistreerd onder zaaknummer 1894244904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7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inrit Schijfweg-Zuid 9 te Kess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75</meta:user-defined>
    <meta:user-defined meta:name="OVERHEIDop.GmbID/DC.identifier">gmb-2021-331775</meta:user-defined>
    <meta:user-defined meta:name="OVERHEIDop.versieInformatie"/>
  </office:meta>
</office:document-meta>
</file>