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twee bedrijfspanden - Charles Darwinstraat 26 en 28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september 2021, <text:span text:style-name="nadrukvet">Charles Darwinstraat 26 en 28, </text:span>het bouwen van twee bedrijfspanden (29683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77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(296831-2021)</meta:user-defined>
    <dc:language>nl</dc:language>
    <meta:user-defined meta:name="OVERHEIDop.locatietype/OVERHEIDop.gebiedsmarkering">Weg</meta:user-defined>
    <meta:user-defined meta:name="DC.title">Gemeente Emmen - aanvraag omgevingsvergunning - bouwen van twee bedrijfspanden - Charles Darwinstraat 26 en 28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73</meta:user-defined>
    <meta:user-defined meta:name="OVERHEIDop.GmbID/DC.identifier">gmb-2021-331773</meta:user-defined>
    <meta:user-defined meta:name="OVERHEIDop.versieInformatie"/>
  </office:meta>
</office:document-meta>
</file>