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carnavalsoptocht CV de Dubbelkieke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text:p>
            <text:p text:style-name="common-al">Wat: carnavalsoptocht de CV Dubbelkiekers</text:p>
            <text:p text:style-name="common-al">Wanneer: 26-02-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177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7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7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383</meta:user-defined>
    <meta:user-defined meta:name="DCTERMS.abstract">carnavalsoptocht de Dubbelkiekers</meta:user-defined>
    <dc:language>nl</dc:language>
    <meta:user-defined meta:name="OVERHEIDop.locatietype/OVERHEIDop.gebiedsmarkering">Punt</meta:user-defined>
    <meta:user-defined meta:name="DC.title">Gemeente Tubbergen - Ingekomen aanvraag, Harbrinkhoek, carnavalsoptocht CV de Dubbelkiekers</meta:user-defined>
    <meta:user-defined meta:name="DCTERMS.W3CDTF/DCTERMS.available">2021-10-05</meta:user-defined>
    <meta:user-defined meta:name="DCTERMS.W3CDTF/OVERHEIDop.jaargang">2021</meta:user-defined>
    <meta:user-defined meta:name="OVERHEIDop.publicationIssue">331771</meta:user-defined>
    <meta:user-defined meta:name="OVERHEIDop.GmbID/DC.identifier">gmb-2021-331771</meta:user-defined>
    <meta:user-defined meta:name="OVERHEIDop.versieInformatie"/>
  </office:meta>
</office:document-meta>
</file>