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urier 6 7676DG Westerhaar-Vriezenveensewijk, aanleggen van een oprit, ontvangen 22-9-2021, zaaknummer 1700ESUITE47133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71332021</text:p>
            <text:p text:style-name="common-al">Locatie: Laurier 6 7676DG Westerhaar-Vriezenveensewijk</text:p>
            <text:p text:style-name="common-al">Projectomschrijving: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17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71332021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Laurier 6 7676DG Westerhaar-Vriezenveensewijk, aanleggen van een oprit, ontvangen 22-9-2021, zaaknummer 1700ESUITE47133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70</meta:user-defined>
    <meta:user-defined meta:name="OVERHEIDop.GmbID/DC.identifier">gmb-2021-331770</meta:user-defined>
    <meta:user-defined meta:name="OVERHEIDop.versieInformatie"/>
  </office:meta>
</office:document-meta>
</file>