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brug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5235 voor een instemmingsbesluit kabels en leidingen : het aanleggen van glasvezelkabel, op locatie Lonnekerbrugstraat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7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nnekerbrugstraat 8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67</meta:user-defined>
    <meta:user-defined meta:name="OVERHEIDop.GmbID/DC.identifier">gmb-2021-331767</meta:user-defined>
    <meta:user-defined meta:name="OVERHEIDop.versieInformatie"/>
  </office:meta>
</office:document-meta>
</file>