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elzijn gemeente Bergen 2021</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overwegende dat het gemeentebestuur wil inzetten op een samenleving waarin het welzijn van haar inwoners centraal staat en waarin inwoners zich bij elkaar betrokken voelen. Daar waar nodig faciliteert het gemeentebestuur dat inwoners ondersteuning vinden/krijgen, zodat zij zoveel mogelijk zelfredzaam worden of blijven en eigen regie kunnen voeren over hun leven, en het gemeentebestuur dit wil bevorderen door het verstrekken van subsidies voor activiteiten die daaraan bijdragen;</text:p>
            <text:p text:style-name="al"/>
            <text:p text:style-name="al">gelet op artikel 3 van de Algemene subsidieverordening Bergen 2016;</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Welzijn gemeente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alleen worden verleend aan organisaties voor voorzieningen en bijbehorende activiteiten die laagdrempelig en algemeen toegankelijk zijn en bijdragen aan een van de volgende doelen:</text:p>
            <text:list text:style-name="id1-3-2-2-2-3">
              <text:list-item text:style-override="id1-3-2-2-2-3-1">
                <text:number>a.</text:number>
                <text:p text:style-name="al">het vergroten van de zelfredzaamheid en eigen regie;</text:p>
              </text:list-item>
              <text:list-item text:style-override="id1-3-2-2-2-3-2">
                <text:number>b.</text:number>
                <text:p text:style-name="al">het versterken van het sociaal netwerk;</text:p>
              </text:list-item>
              <text:list-item text:style-override="id1-3-2-2-2-3-3">
                <text:number>c.</text:number>
                <text:p text:style-name="al">het versterken van de leefbaarheid en samenhang in wijken;</text:p>
              </text:list-item>
              <text:list-item text:style-override="id1-3-2-2-2-3-4">
                <text:number>d.</text:number>
                <text:p text:style-name="al">preventie en vroegsignalering;</text:p>
              </text:list-item>
              <text:list-item text:style-override="id1-3-2-2-2-3-5">
                <text:number>e.</text:number>
                <text:p text:style-name="al">het ondersteunen van mantelzorgers en/of de inzet van (zorg)vrijwilligers.</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Wijze van beoordeling</text:p>
            <text:p text:style-name="al">Een subsidieaanvraag wordt beoordeeld op grond van:</text:p>
            <text:list text:style-name="id1-3-2-2-4-3">
              <text:list-item text:style-override="id1-3-2-2-4-3-1">
                <text:number>a.</text:number>
                <text:p text:style-name="al">de mate waarin de activiteiten bijdragen aan de realisatie van de in artikel 2 genoemde doelen;</text:p>
              </text:list-item>
              <text:list-item text:style-override="id1-3-2-2-4-3-2">
                <text:number>b.</text:number>
                <text:p text:style-name="al">de verhouding tussen prijs en kwaliteit;</text:p>
              </text:list-item>
              <text:list-item text:style-override="id1-3-2-2-4-3-3">
                <text:number>c.</text:number>
                <text:p text:style-name="al">de mate van samenwerking met professionele organisaties en/of vrijwilligers-organisaties;</text:p>
              </text:list-item>
              <text:list-item text:style-override="id1-3-2-2-4-3-4">
                <text:number>d.</text:number>
                <text:p text:style-name="al">de mate dat sponsoren en/of andere partners (financieel) bijdragen aan de realisatie van de in artikel 2 genoemde doelen.</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Het college kan jaarlijks een subsidieplafond vaststellen.</text:p>
              </text:list-item>
              <text:list-item text:style-override="id1-3-2-2-5-3">
                <text:number>2.</text:number>
                <text:p text:style-name="al">De beschikbare gelden binnen het subsidieplafond worden als volgt verdeeld:</text:p>
                <text:list text:style-name="id1-3-2-2-5-3-3">
                  <text:list-item text:style-override="id1-3-2-2-5-3-3-1">
                    <text:number>a.</text:number>
                    <text:p text:style-name="al">activiteiten die meer bijdragen aan de gestelde doelen in artikel 2 gaan vóór op activiteiten die minder bijdragen aan deze doelen.</text:p>
                    <text:p text:style-name="al">
                  <text:span text:style-name="nadrukcur"> Als op basis van verdeelregel a geen voorrang kan worden bepaald dan geldt dat:</text:span>
                </text:p>
                  </text:list-item>
                  <text:list-item text:style-override="id1-3-2-2-5-3-3-2">
                    <text:number>b.</text:number>
                    <text:p text:style-name="al">activiteiten voor het uitvoeren van wettelijke taken vóórgaan op activiteiten voor het uitvoeren van niet wettelijke taken.</text:p>
                    <text:p text:style-name="al">
                  <text:span text:style-name="nadrukcur">Als op basis van verdeelregel b geen voorrang kan worden bepaald dan geldt dat:</text:span>
                </text:p>
                  </text:list-item>
                  <text:list-item text:style-override="id1-3-2-2-5-3-3-3">
                    <text:number>c.</text:number>
                    <text:p text:style-name="al">activiteiten voor kwetsbaren vóórgaan op activiteiten voor zelfredzamen.</text:p>
                  </text:list-item>
                </text:list>
              </text:list-item>
            </text:list>
          </text:section>
          <text:section text:name="artikel_id1-3-2-2-6" text:style-name="artikel">
            <text:p text:style-name="artikel_kop_titel"><text:span text:style-name="artikel_kop_label">Artikel</text:span> <text:span text:style-name="artikel_kop_nr">6.</text:span> Aanvullende weigeringsgronden</text:p>
            <text:p text:style-name="al">Overeenkomstig artikel 9, derde lid, aanhef en onder e, van de Algemene subsidieverordening Bergen 2016 kan subsidieverlening worden geweigerd als:</text:p>
            <text:list text:style-name="id1-3-2-2-6-3">
              <text:list-item text:style-override="id1-3-2-2-6-3-1">
                <text:number>a.</text:number>
                <text:p text:style-name="al">aannemelijk is dat de activiteiten ook zonder subsidie zonder belangrijke vertraging zouden worden uitgevoerd;</text:p>
              </text:list-item>
              <text:list-item text:style-override="id1-3-2-2-6-3-2">
                <text:number>b.</text:number>
                <text:p text:style-name="al">voor dezelfde ondersteuningsbehoefte al subsidie is verleend op grond van een andere regeling;</text:p>
              </text:list-item>
              <text:list-item text:style-override="id1-3-2-2-6-3-3">
                <text:number>c.</text:number>
                <text:p text:style-name="al">in het door de aanvrager beoogde doel al in voldoende mate wordt voorzien door andere organisaties.</text:p>
              </text:list-item>
            </text:list>
          </text:section>
          <text:section text:name="artikel_id1-3-2-2-7" text:style-name="artikel">
            <text:p text:style-name="artikel_kop_titel"><text:span text:style-name="artikel_kop_label">Artikel</text:span> <text:span text:style-name="artikel_kop_nr">7.</text:span> Bevoorschotting subsidies</text:p>
            <text:list text:style-name="id1-3-2-2-7-2">
              <text:list-item text:style-override="id1-3-2-2-7-2">
                <text:number>1.</text:number>
                <text:p text:style-name="al">Subsidies tot € 10.000 worden conform artikel 13, derde lid, van de Algemene subsidieverordening Bergen 2016 direct na toekenning voor 100% worden uitbetaald.</text:p>
              </text:list-item>
              <text:list-item text:style-override="id1-3-2-2-7-3">
                <text:number>2.</text:number>
                <text:p text:style-name="al">Jaarlijkse subsidies vanaf € 10.000 tot en met € 50.000 kunnen in twee termijnen van ieder 50% worden bevoorschot in januari en vervolgens in juli van het jaar van de subsidieverlening.</text:p>
              </text:list-item>
              <text:list-item text:style-override="id1-3-2-2-7-4">
                <text:number>3.</text:number>
                <text:p text:style-name="al">Jaarlijkse subsidies van meer dan € 50.000 kunnen in vier termijnen van ieder 25% worden bevoorschot in januari en vervolgens in april, juli en oktober van het jaar van de subsidieverlen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 Deze subsidieregeling treedt in werking met ingang van de dag na bekendmaking.</text:p>
              </text:list-item>
              <text:list-item text:style-override="id1-3-2-2-8-3">
                <text:number>2.</text:number>
                <text:p text:style-name="al"> Deze subsidieregeling wordt aangehaald als: ’Subsidieregeling Welzijn gemeente Ber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Bergen in zijn vergadering van 21 september 2021. </text:span>
          </text:p>
          </text:section>
          <text:section text:name="ondertekening_id1-3-2-3-2">
            <text:p><text:span text:style-name="functie">de secretaris,</text:span></text:p>
            <text:p><text:span text:style-name="ondertekening_naam">
            <text:span text:style-name="voornaam">mr. M.N. (Martijn)</text:span>
            <text:span text:style-name="achternaam">Schroor</text:span>
          </text:span></text:p>
          </text:section>
          <text:section text:name="ondertekening_id1-3-2-3-3">
            <text:p><text:span text:style-name="functie">de burgemeester,</text:span></text:p>
            <text:p><text:span text:style-name="ondertekening_naam">
            <text:span text:style-name="voornaam">L.Hj. (Lars)</text:span>
            <text:span text:style-name="achternaam">Voskui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76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01906/2</meta:user-defined>
    <meta:user-defined meta:name="DCTERMS.alternative">Subsidieregeling Welzijn gemeente Bergen 2021</meta:user-defined>
    <dc:language>nl</dc:language>
    <meta:user-defined meta:name="OVERHEIDop.locatietype/OVERHEIDop.gebiedsmarkering">Gemeente</meta:user-defined>
    <meta:user-defined meta:name="DC.title">Subsidieregeling Welzijn gemeente Bergen 2021</meta:user-defined>
    <meta:user-defined meta:name="DCTERMS.W3CDTF/DCTERMS.available">2021-09-27</meta:user-defined>
    <meta:user-defined meta:name="DCTERMS.W3CDTF/OVERHEIDop.jaargang">2021</meta:user-defined>
    <meta:user-defined meta:name="OVERHEIDop.publicationIssue">331760</meta:user-defined>
    <meta:user-defined meta:name="OVERHEIDop.betreftRegeling">CVDR662373_1</meta:user-defined>
    <meta:user-defined meta:name="xs:date/OVERHEIDop.startdatum">2021-09-28</meta:user-defined>
    <meta:user-defined meta:name="OVERHEIDop.GmbID/DC.identifier">gmb-2021-331760</meta:user-defined>
    <meta:user-defined meta:name="OVERHEIDop.versieInformatie"/>
  </office:meta>
</office:document-meta>
</file>