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Grote Plein 4, 1381 BE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t Grote Plein 4, 1381 BE Weesp</text:p>
            <text:p text:style-name="common-al">Omschrijving: Het herverdelen van een woning</text:p>
            <text:p text:style-name="common-al">Datum ontvangst: 21-09-2021Zaaknummer: Z2021-WP006967OLO nummer: 638479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331759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75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75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6967</meta:user-defined>
    <meta:user-defined meta:name="DCTERMS.abstract">Het herverdelen van een woning</meta:user-defined>
    <dc:language>nl</dc:language>
    <meta:user-defined meta:name="OVERHEIDop.locatietype/OVERHEIDop.gebiedsmarkering">Punt</meta:user-defined>
    <meta:user-defined meta:name="DC.title">Aanvraag omgevingsvergunning Het Grote Plein 4, 1381 BE Weesp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759</meta:user-defined>
    <meta:user-defined meta:name="OVERHEIDop.GmbID/DC.identifier">gmb-2021-331759</meta:user-defined>
    <meta:user-defined meta:name="OVERHEIDop.versieInformatie"/>
  </office:meta>
</office:document-meta>
</file>