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erenseweg 2 in Olburg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ingediend voor een omgevingsvergunning. De aanvraag is geregistreerd onder kenmerk 18768143. De aanvraag gaat over het aanleggen van een uitrit aan de Dierenseweg 2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7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erenseweg 2 in Olburgen, het aanleggen van een uitrit</meta:user-defined>
    <meta:user-defined meta:name="DCTERMS.W3CDTF/DCTERMS.available">2021-09-27</meta:user-defined>
    <meta:user-defined meta:name="DCTERMS.W3CDTF/OVERHEIDop.jaargang">2021</meta:user-defined>
    <meta:user-defined meta:name="OVERHEIDop.externeBijlage">Aanvraagformulier (publiceerbare versie)|exb-2021-56006</meta:user-defined>
    <meta:user-defined meta:name="OVERHEIDop.publicationIssue">331750</meta:user-defined>
    <meta:user-defined meta:name="OVERHEIDop.GmbID/DC.identifier">gmb-2021-331750</meta:user-defined>
    <meta:user-defined meta:name="OVERHEIDop.versieInformatie"/>
  </office:meta>
</office:document-meta>
</file>