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van Orde voor het Politiek Podium en andere werkzaamheden van de raad gemeente Leeuwarden 2021</text:p>
      <text:section text:name="regeling_id1-3-2" text:style-name="regeling">
        <text:section text:name="aanhef_id1-3-2-1" text:style-name="aanhef">
          <text:section text:name="preambule_id1-3-2-1-1" text:style-name="preambule">
            <text:p text:style-name="al">septemb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DE GEMEENTERAAD VAN LEEUWARDEN BESLUIT:</text:span> </text:p>
            <text:list text:style-name="id1-3-2-2-2-2">
              <text:list-item text:style-override="id1-3-2-2-2-2-1">
                <text:number>I.</text:number>
                <text:p text:style-name="al">Vaststellen Reglement van Orde voor het Politiek Podium en andere werkzaamheden van de raad gemeente Leeuwarden 2021.</text:p>
              </text:list-item>
              <text:list-item text:style-override="id1-3-2-2-2-2-2">
                <text:number>II.</text:number>
                <text:p text:style-name="al">Intrekken Reglement van Orde op de raadscommissies en raadsvergaderingen zoals vastgesteld op 6 januari 2014.</text:p>
                <text:p text:style-name="al"/>
              </text:list-item>
            </text:list>
            <text:p text:style-name="al">
            <text:span text:style-name="nadrukvet">Reglement van orde </text:span>
          </text:p>
            <text:p text:style-name="al"/>
            <text:p text:style-name="al">
            <text:span text:style-name="nadrukvet">Hoofdstuk 1. Algemene bepalingen </text:span>
          </text:p>
            <text:p text:style-name="al"/>
            <text:p text:style-name="al">
            <text:span text:style-name="nadrukvet">Artikel 1 Begripsbepalingen </text:span>
          </text:p>
            <text:p text:style-name="al">a. Agenda-initiatief: een verzoek van een of meer raadsleden om een onderwerp te agenderen voor het Politiek Podium. </text:p>
            <text:p text:style-name="al">b. Amendement: voorstel van een raadslid tot wijziging van een ontwerpverordening of ontwerpbeslissing. </text:p>
            <text:p text:style-name="al">c. Burgeragendering: een verzoek van een inwoner of organisatie om een onderwerp te agenderen voor het Politiek Podium. </text:p>
            <text:p text:style-name="al">d. Fractie-assistent: een persoon, niet zijnde een raadslid, die is aangewezen door de fractie om haar bij te staan bij het verrichten van haar werk ten behoeve van de raad en als zodanig is toegelaten door de raad; een fractie-assistent kan namens een fractie het woord voeren tijdens De Actualiteit, de Informatieve bijeenkomst en Het Debat. </text:p>
            <text:p text:style-name="al">e. Griffier: griffier van de raad zoals bedoeld in art. 100 Gemeentewet of diens plaatsvervanger. </text:p>
            <text:p text:style-name="al">f. Politiek Podium: de titel waaronder de bijeenkomsten van de raad van Leeuwarden plaatsvinden. </text:p>
            <text:p text:style-name="al"/>
            <text:p text:style-name="al">Het Politiek Podium kent de volgende typen bijeenkomsten: </text:p>
            <text:p text:style-name="al">a. De Actualiteit </text:p>
            <text:p text:style-name="al">b. Informatieve bijeenkomst </text:p>
            <text:p text:style-name="al">c. Het Debat </text:p>
            <text:p text:style-name="al">d. Het Besluit. </text:p>
            <text:p text:style-name="al">g. Initiatiefvoorstel: voorstel van een raadslid voor een verordening of ander voorstel, niet zijnde agenda-initiatief. </text:p>
            <text:p text:style-name="al">h. Motie: verklaring waarmee een oordeel, wens of verzoek wordt uitgesproken. </text:p>
            <text:p text:style-name="al">i. Raadsadviseur: medewerker van de griffie die optreedt als griffier bij De Actualiteit, de Informatieve bijeenkomst en Het Debat. </text:p>
            <text:p text:style-name="al">j. Subamendement: voorstel van een raadslid tot wijziging van een aanhangig amendement. </text:p>
            <text:p text:style-name="al">k. Voorzitter: raadslid of fractie-assistent die een bijeenkomst van het Politiek Podium voorzit. </text:p>
            <text:p text:style-name="al">l. Vicevoorzitter: raadslid benoemd door de raad, die de burgemeester vervangt bij diens afwezigheid en een eigenstandige taakopdracht heeft. </text:p>
            <text:p text:style-name="al">m. Voorzitterspoule: de poule met raadsleden en fractie-assistenten die als voorzitter kunnen optreden bij De Actualiteit, de Informatieve bijeenkomst en Het Debat. </text:p>
            <text:p text:style-name="al"/>
            <text:p text:style-name="al">
            <text:span text:style-name="nadrukvet">Artikel</text:span>
            <text:span text:style-name="nadrukvet">2. Het presidium</text:span>
          </text:p>
            <text:p text:style-name="al">1. Er is een presidium dat bestaat uit de fractievoorzitters en de eerste vicevoorzitter. </text:p>
            <text:p text:style-name="al">2. De burgemeester en de griffier zijn adviserend lid en bij elke presidiumvergadering aanwezig. </text:p>
            <text:p text:style-name="al">3. De eerste vicevoorzitter is voorzitter van het presidium. </text:p>
            <text:p text:style-name="al">4. Fractievoorzitters kunnen zich bij afwezigheid in het presidium laten vervangen door een ander raadslid of fractie-assistent. </text:p>
            <text:p text:style-name="al">5. Elke fractievoorzitter heeft één stem in de besluitvorming van het presidium. Voor het tot stand komen van een besluit bij stemming wordt de volstrekte meerderheid vereist van hen die een stem hebben uitgebracht. </text:p>
            <text:p text:style-name="al"/>
            <text:p text:style-name="al">
            <text:span text:style-name="nadrukvet">Artikel 3. Taken van het presidium </text:span>
          </text:p>
            <text:p text:style-name="al">1. Het presidium doet aanbevelingen aan de raad inzake de organisatie en het functioneren van de raad voor zover het niet betreft de taken van de agendacommissie. </text:p>
            <text:p text:style-name="al">2. Op voorstel van het presidium benoemt de raad een eerste en tweede vicevoorzitter, de agendacommissie, een werkgeverscommissie en een auditcommissie. </text:p>
            <text:p text:style-name="al">3. De vergaderingen en verslaglegging van het presidium zijn niet openbaar. </text:p>
            <text:p text:style-name="al"/>
            <text:p text:style-name="al">
            <text:span text:style-name="nadrukvet">Artikel 4. De agendacommissie </text:span>
          </text:p>
            <text:p text:style-name="al">1. Er is een agendacommissie die bestaat uit twee leden van verschillende oppositiefracties en twee leden van verschillende coalitiefracties. </text:p>
            <text:p text:style-name="al">2. De 1e vicevoorzitter is voorzitter van de agendacommissie. </text:p>
            <text:p text:style-name="al">3. De agendacommissie vergadert zo vaak als zij dat nodig vindt. </text:p>
            <text:p text:style-name="al">4. Elk lid heeft één stem, bij staking der stemmen geeft de stem van de voorzitter van de agendacommissie de doorslag. </text:p>
            <text:p text:style-name="al"/>
            <text:p text:style-name="al">
            <text:span text:style-name="nadrukvet">Artikel 5. De taken van de agendacommissie </text:span>
          </text:p>
            <text:p text:style-name="al">1. De agendacommissie heeft als taak </text:p>
            <text:p text:style-name="al">a. het voorbereiden en vaststellen van de agenda’s voor het Politiek Podium, inclusief de duur en de wijze van behandeling van een onderwerp; </text:p>
            <text:p text:style-name="al">b. het plannen van de overige activiteiten van de raad buiten het Politiek Podium, zoals o.a. werkbezoeken en scholingsbijeenkomsten. </text:p>
            <text:p text:style-name="al">2. Raadsleden en fractie-assistenten kunnen een agenda-initiatief indienen bij de agendacommissie, dit verzoek wordt schriftelijk toegelicht en beargumenteerd. </text:p>
            <text:p text:style-name="al">3. Inwoners van de gemeente Leeuwarden kunnen een agendaverzoek indienen. Zie artikel 7 Burgeragendering. </text:p>
            <text:p text:style-name="al">4. De door de agendacommissie vastgestelde agenda wordt minimaal 10 dagen voor de vergaderdatum in het elektronisch raadsinformatiesysteem gepubliceerd op de website van de gemeenteraad. </text:p>
            <text:p text:style-name="al">5. In spoedeisende gevallen kan de agendacommissie hiervan afwijken en tot uiterlijk 48 uur voor de aanvang van een Politiek Podium van de raad een agenda opstellen. </text:p>
            <text:p text:style-name="al">6. De vergaderingen van de agendacommissie zijn niet openbaar, de besluitenlijst is openbaar. </text:p>
            <text:p text:style-name="al"/>
            <text:p text:style-name="al">
            <text:span text:style-name="nadrukvet">Artikel 6. Ingekomen stukken </text:span>
          </text:p>
            <text:p text:style-name="al">1. Bij de raad ingekomen stukken, waaronder brieven van burgers en schriftelijke mededelingen van het college aan de raad, worden op een lijst geplaatst en digitaal ter kennisname aan de raadsleden gebracht. </text:p>
            <text:p text:style-name="al">2. De griffier stelt per ingekomen stuk een afdoeningsvoorstel voor. </text:p>
            <text:p text:style-name="al">3. Een raadslid of raadsfractie kan een ingekomen stuk aan de orde stellen via een agenda-initiatief. </text:p>
            <text:p text:style-name="al"/>
            <text:p text:style-name="al">
            <text:span text:style-name="nadrukvet">Artikel 7. Burgeragendering</text:span>
          </text:p>
            <text:p text:style-name="al">1. Inwoners van en organisaties gevestigd in de gemeente Leeuwarden kunnen een verzoek doen om een voorstel of onderwerp op de agenda van het Politiek Podium te plaatsen. Dit verzoek wordt schriftelijk toegelicht en beargumenteerd. Een politieke groepering kan geen gebruik maken van burgeragendering. </text:p>
            <text:p text:style-name="al">2. Het agenderingsverzoek wordt ingediend bij de griffier, die het met een advies voorlegt aan de agendacommissie. </text:p>
            <text:p text:style-name="al">3. Het agenderingsverzoek zal door de agendacommissie niet in behandeling worden genomen als het gaat over: </text:p>
            <text:p text:style-name="al">a. een onderwerp dat niet behoort tot de bevoegdheid van de raad; </text:p>
            <text:p text:style-name="al">b. een vraag over het gemeentelijk beleid; </text:p>
            <text:p text:style-name="al">c. een klacht in de zin van hoofdstuk 9 van de Algemene wet bestuursrecht over een gedraging van het gemeentebestuur; </text:p>
            <text:p text:style-name="al">d. een bezwaar in de zin van hoofdstuk 7 van de Algemene wet bestuursrecht tegen een besluit van het gemeentebestuur, of </text:p>
            <text:p text:style-name="al">e. een onderwerp waarover korter dan 12 maanden voor indiening van de burgeragendering door de raad een besluit is genomen, tenzij nieuwe argumenten tot een nieuwe afweging zouden kunnen leiden; </text:p>
            <text:p text:style-name="al">f. een onderwerp, waarvoor een raadsbesluit in voorbereiding is. </text:p>
            <text:p text:style-name="al"/>
            <text:p text:style-name="al">
            <text:span text:style-name="nadrukvet">Artikel 8. Vergaderfrequentie </text:span>
          </text:p>
            <text:p text:style-name="al">1. Het Politiek Podium vindt in de regel wekelijks op woensdag plaats en wordt in de regel gehouden in het stadhuis. </text:p>
            <text:p text:style-name="al">2. Aanvangstijd kan op 16.00 uur gesteld worden, met uitzondering van Het Besluit en politiek zwaarwegende onderwerpen, deze worden niet eerder dan 18.00 uur geagendeerd. </text:p>
            <text:p text:style-name="al">3. Wanneer de agenda om 22.30 uur nog niet is afgewerkt, doet de voorzitter een ordevoorstel over de wijze en het tijdstip van het vervolg van de bespreking. Uitgangspunt hierbij is dat de vergadering uiterlijk om 23.00 uur wordt gesloten. </text:p>
            <text:p text:style-name="al">4. Het Besluit vindt in de regel eens in de drie weken plaats op woensdag. </text:p>
            <text:p text:style-name="al">5. De maandag is de eerste reserveavond voor het Politiek Podium. </text:p>
            <text:p text:style-name="al">6. De voorzitter van de raad kan in bijzondere gevallen een andere dag en aanvangsuur bepalen of een andere vergaderplaats aanwijzen. </text:p>
            <text:p text:style-name="al"/>
            <text:p text:style-name="al">
            <text:span text:style-name="nadrukvet">Artikel 9. Toelating nieuwe raadsleden </text:span>
          </text:p>
            <text:p text:style-name="al">1. Bij de benoeming van nieuwe raadsleden stelt de raad een commissie geloofsbrieven in bestaande uit drie raadsleden van verschillende fracties. </text:p>
            <text:p text:style-name="al">2. De commissie </text:p>
            <text:p text:style-name="al">a. onderzoekt de geloofsbrieven en de daarop betrekking hebbende stukken van nieuw benoemde raadsleden, </text:p>
            <text:p text:style-name="al">b. brengt vervolgens verslag uit aan de raad over de toelating van de nieuw benoemde raadsleden tot de raad en doet daarbij een voorstel voor een besluit; </text:p>
            <text:p text:style-name="al">c. indien van toepassing wordt van een minderheidsstandpunt melding gemaakt in dit advies. </text:p>
            <text:p text:style-name="al">3. Het onderzoek van het proces-verbaal van het centraal stembureau gebeurt in de laatste raadsvergadering in oude samenstelling na de gemeenteraadsverkiezingen. </text:p>
            <text:p text:style-name="al">4. Na een gemeenteraadsverkiezing roept de voorzitter van de raad de benoemde en toegelaten raadsleden op om in de eerste raadsvergadering in nieuwe samenstelling de eed of verklaring en belofte af te leggen, in het Nederlands of Fries. </text:p>
            <text:p text:style-name="al">5. In geval van een tussentijdse vacaturevervulling roept de voorzitter van de raad een nieuw benoemd raadslid op voor de raadsvergadering waar over diens toelating wordt beslist om de voorgeschreven eed of verklaring en belofte af te leggen, in het Nederlands of Fries. </text:p>
            <text:p text:style-name="al"/>
            <text:p text:style-name="al">
            <text:span text:style-name="nadrukvet">Artikel 10. Fracties </text:span>
          </text:p>
            <text:p text:style-name="al">1. Raadsleden die door het centraal stembureau op dezelfde kandidatenlijst verkozen zijn verklaard worden bij de aanvang van de zittingsperiode als één fractie beschouwd. </text:p>
            <text:p text:style-name="al">2. Als boven de kandidatenlijst een aanduiding was geplaatst, voert de fractie in de raad deze aanduiding als naam. Als daar geen aanduiding was geplaatst, deelt de fractie in de eerste raadsvergadering aan de voorzitter van de raad mee welke naam deze fractie in de raad zal voeren. </text:p>
            <text:p text:style-name="al">3. De namen van de fractievoorzitter en diens plaatsvervanger worden zo spoedig mogelijk doorgegeven aan de voorzitter van de raad. </text:p>
            <text:p text:style-name="al">4. Als één of meer raadsleden van één of meer fracties als zelfstandige fractie gaan optreden of zich aansluiten bij een andere fractie, wordt hiervan zo spoedig mogelijk schriftelijk mededeling gedaan aan de voorzitter van de raad. </text:p>
            <text:p text:style-name="al">5. Een nieuwe naam van een fractie voldoet aan de eisen uit artikel G 3, vierde lid, van de Kieswet en wordt gebruikt met ingang van de eerstvolgende raadsvergadering na registratie. </text:p>
            <text:p text:style-name="al"/>
            <text:p text:style-name="al">
            <text:span text:style-name="nadrukvet">Artikel 11. Toelating fractie-assistenten </text:span>
          </text:p>
            <text:p text:style-name="al">1. Een fractievoorzitter kan een of meerdere fractie-assistenten voordragen. </text:p>
            <text:p text:style-name="al">2. Alvorens een fractie-assistent wordt toegelaten wordt dezelfde werkwijze als bedoeld onder art. 9 lid 1 en 2 gevolgd; </text:p>
            <text:p text:style-name="al">3. Fractie-assistenten leggen bij hun installatie de eed of verklaring en belofte af in een openbare raadsvergadering, in het Nederlands of Fries. </text:p>
            <text:p text:style-name="al"/>
            <text:p text:style-name="al">
            <text:span text:style-name="nadrukvet">Artikel 12. Benoeming wethouders </text:span>
          </text:p>
            <text:p text:style-name="al">1. Bij de benoeming van een wethouder stelt de raad een commissie Benoembaarheid wethouder in, bestaande uit drie raadsleden van verschillende fracties. </text:p>
            <text:p text:style-name="al">2. De voorzitter van de raad geeft opdracht om de kandidaat-wethouder aan een risicoanalyse integriteit te onderwerpen. Het verslag dat hiervan wordt opgemaakt, wordt ter kennisname gebracht aan de commissie Benoembaarheid wethouder. Het verslag is niet openbaar. </text:p>
            <text:p text:style-name="al">3. De commissie onderzoekt of de kandidaat-wethouder voldoet aan de vereisten van de artikelen 36a, 36b, 41b, 1e , 3e , 4e lid en 41c 1e lid van de Gemeentewet. De commissie betrekt bij haar onderzoek het verslag uit lid 2 en de conclusies die hierin zijn geformuleerd. </text:p>
            <text:p text:style-name="al">4. De commissie brengt vervolgens advies uit aan de raad over de benoembaarheid tot wethouder. </text:p>
            <text:p text:style-name="al"/>
            <text:p text:style-name="al">
            <text:span text:style-name="nadrukvet">Hoofdstuk 2. Vergaderingen van de raad </text:span>
          </text:p>
            <text:p text:style-name="al"/>
            <text:p text:style-name="al">
            <text:span text:style-name="nadrukvet">Paragraaf 1. Het Politiek Podium </text:span>
          </text:p>
            <text:p text:style-name="al"/>
            <text:p text:style-name="al">
            <text:span text:style-name="nadrukvet">Artikel 13. Vergadervormen</text:span>
          </text:p>
            <text:p text:style-name="al">1. Het Politiek Podium bestaat uit een aantal samenhangende vergadervormen met elk hun eigen functie en regels te weten de Informatieve bijeenkomst, Het Debat en Het Besluit. </text:p>
            <text:p text:style-name="al">2. Daarnaast kent het Politiek Podium als vergadervorm De Actualiteit. </text:p>
            <text:p text:style-name="al">3. De Actualiteit, de Informatieve bijeenkomst en Het Debat zijn vergaderingen in de zin van artikel 82 van de gemeentewet. </text:p>
            <text:p text:style-name="al">4. De vergaderingen van de raad in het kader van het Politiek Podium worden ter openbare kennisgeving gebracht door aankondiging via het elektronisch raadsinformatiesysteem op de website van de gemeenteraad. </text:p>
            <text:p text:style-name="al">5. Alleen voor de Informatieve bijeenkomst kunnen externe gasten worden uitgenodigd. </text:p>
            <text:p text:style-name="al">6. Tijdens de behandeling van een onderwerp wordt per fractie in de regel door één woordvoerder het woord gevoerd. </text:p>
            <text:p text:style-name="al">7. In de regel worden er niet meer dan twee parallelle bijeenkomsten belegd. </text:p>
            <text:p text:style-name="al"/>
            <text:p text:style-name="al">
            <text:span text:style-name="nadrukvet">Artikel 14. Voorzitterschap</text:span>
          </text:p>
            <text:p text:style-name="al">1. De Actualiteit en de Informatieve bijeenkomst worden voorgezeten door een voorzitter uit de voorzitterspoule, ondersteund door de griffier of een raadsadviseur. </text:p>
            <text:p text:style-name="al">2. Het Debat wordt voorgezeten door een voorzitter uit de voorzitterspoule of door de voorzitter van de raad, ondersteund door de griffier of een raadsadviseur. </text:p>
            <text:p text:style-name="al">3. Sprekers voeren het woord op aangeven van de voorzitter. De voorzitter bepaalt de sprekersvolgorde in de vergadering. Als daarbij het criterium van fractieomvang wordt gekozen, gaat dit aan de hand van de verkiezingsuitslag. </text:p>
            <text:p text:style-name="al">4. De voorzitter van de vergadering kan een maximum stellen aan de spreektijd van deelnemers. </text:p>
            <text:p text:style-name="al"/>
            <text:p text:style-name="al">
            <text:span text:style-name="nadrukvet">Artikel 15. Verslaglegging</text:span>
          </text:p>
            <text:p text:style-name="al">1. Er wordt een beeldverslag gemaakt van het Politiek Podium. </text:p>
            <text:p text:style-name="al">2. Er wordt een kort verslag gemaakt van het Politiek Podium waarvan geen beeldopnamen zijn gemaakt. </text:p>
            <text:p text:style-name="al">3. Wanneer een kort verslag wordt gemaakt wordt dit toegevoegd aan de vergaderstukken over dit onderwerp. </text:p>
            <text:p text:style-name="al"/>
            <text:p text:style-name="al">
            <text:span text:style-name="nadrukvet">Paragraaf 2. De Actualiteit </text:span>
          </text:p>
            <text:p text:style-name="al"/>
            <text:p text:style-name="al">
            <text:span text:style-name="nadrukvet">Artikel 16. Bepalingen voor De Actualiteit </text:span>
          </text:p>
            <text:p text:style-name="al">1. In De Actualiteit kunnen raadsleden en fractie-assistenten actuele politieke onderwerpen aan de orde stellen door middel van het stellen van vragen aan het college. </text:p>
            <text:p text:style-name="al">2. In De Actualiteit kunnen leden van het college van B&amp;W informatieve mededelingen doen over actuele ontwikkelingen. </text:p>
            <text:p text:style-name="al">3. De Actualiteit duurt maximaal een klokuur en wordt eens per drie weken gehouden, niet op de avond van Het Besluit, tenzij bij de voorzitter geen vragen zijn ingediend. In bijzondere gevallen kan de agendacommissie bepalen dat het vragenuur op een ander tijdstip wordt gehouden. </text:p>
            <text:p text:style-name="al">4. De agendacommissie bepaalt op advies van de griffier of en in welke volgorde de vragen worden behandeld. De agendacommissie kan daarbij gebruik maken van de uitsluitingscriteria zoals in artikel 7 lid 3 vermeld en aanvullende richtlijnen voor selectie en prioritering hanteren. </text:p>
            <text:p text:style-name="al">5. Raadsleden en fractie-assistenten die tijdens het actualiteitenuur vragen willen stellen, melden dit onder aanduiding van het onderwerp en de vragen uiterlijk om 18.00 uur op de maandag voorafgaand aan De Actualiteit bij de griffier. </text:p>
            <text:p text:style-name="al">6. Per onderwerp wordt aan de vragensteller het woord verleend om één of meer vragen aan het college of de burgemeester te stellen en een toelichting daarop te geven. De beantwoording geschiedt mondeling. Na de beantwoording daarvan krijgt de vragensteller desgewenst het woord om aanvullende vragen te stellen. De vragensteller krijgt het laatste woord. </text:p>
            <text:p text:style-name="al">7. Collegeleden die mededelingen willen doen tijdens De actualiteit melden dat uiterlijk om 12.00 op de dag van de vergadering onder vermelding van het onderwerp van de mededeling </text:p>
            <text:p text:style-name="al">8. Per mededeling zoals bedoeld in lid 7 kunnen raadsleden en fractieassistenten verduidelijkende vragen stellen. </text:p>
            <text:p text:style-name="al">9. De voorzitter bepaalt zo nodig de spreektijd voor de vragensteller, het college en de burgemeester. </text:p>
            <text:p text:style-name="al"/>
            <text:p text:style-name="al">
            <text:span text:style-name="nadrukvet">Paragraaf 3. De Informatieve bijeenkomst </text:span>
          </text:p>
            <text:p text:style-name="al"/>
            <text:p text:style-name="al">
            <text:span text:style-name="nadrukvet">Artikel 17 Bepalingen voor de Informatieve bijeenkomst </text:span>
          </text:p>
            <text:p text:style-name="al">1. Doel van de Informatieve bijeenkomst is informatie over een onderwerp te verzamelen. </text:p>
            <text:p text:style-name="al">2. Collegeleden en hun ambtelijke ondersteuners kunnen tijdens de Informatieve bijeenkomst het woord voeren, dit enkel met als doel het verschaffen van informatie aan de raad. </text:p>
            <text:p text:style-name="al">3. Ter afsluiting van de behandeling van een geagendeerd onderwerp besluit de vergadering in goed overleg of en op welke wijze het onderwerp een vervolg krijgt. Als de vergadering er niet in slaagt hierover tot consensus te komen dan wordt in het uiterste geval hierover in een naar rato van het aantal raadzetels gewogen stemming besloten. </text:p>
            <text:p text:style-name="al"/>
            <text:p text:style-name="al">
            <text:span text:style-name="nadrukvet">Artikel 18. Deelname inwoners </text:span>
          </text:p>
            <text:p text:style-name="al">1. Inwoners van en organisaties gevestigd in de gemeente Leeuwarden, en andere belanghebbenden kunnen deelnemen aan een Informatieve bijeenkomst. </text:p>
            <text:p text:style-name="al">2. Wie van het spreekrecht gebruik wil maken, meldt dit vóór 12.00 uur op de dag van de betreffende bijeenkomst aan de griffier en vermeldt daarbij naam, adres, e-mailadres en/of telefoonnummer en het onderwerp waarover men het woord wil voeren. </text:p>
            <text:p text:style-name="al">3. De griffie bewaart de contactgegevens van deelnemers aan het Politiek Podium voor communicatie over het politieke vervolg en/of andere relevante activiteiten van de gemeenteraad. </text:p>
            <text:p text:style-name="al">4. Deelname houdt in dat alleen over onderwerpen die op de agenda staan kan worden (mee/in)gesproken. </text:p>
            <text:p text:style-name="al">5. Raadsleden en andere deelnemers kunnen op het ingebrachte hun reactie geven en/of vragen stellen. </text:p>
            <text:p text:style-name="al">6. Bij een hoorzitting kan een andere werkwijze worden gehanteerd. </text:p>
            <text:p text:style-name="al"/>
            <text:p text:style-name="al">
            <text:span text:style-name="nadrukvet">Paragraaf 4. Het Debat </text:span>
          </text:p>
            <text:p text:style-name="al"/>
            <text:p text:style-name="al">
            <text:span text:style-name="nadrukvet">Artikel 19 Bepalingen voor Het Debat </text:span>
          </text:p>
            <text:p text:style-name="al">1. Doel van Het Debat is standpunten in te brengen en met elkaar te debatteren. </text:p>
            <text:p text:style-name="al">2. In Het Debat worden concept moties en amendementen aangekondigd en besproken. </text:p>
            <text:p text:style-name="al">3. Collegeleden kunnen tijdens Het Debat het woord voeren. </text:p>
            <text:p text:style-name="al">4. Collegeleden kunnen zich in de vergadering laten bijstaan door hun ambtelijke ondersteuners. Deze ambtelijke ondersteuners voeren echter niet het woord. </text:p>
            <text:p text:style-name="al">5. Ter afsluiting van de behandeling van een agendapunt wordt besloten of een voorstel door zal gaan naar Het Besluit als hamerstuk of als bespreekstuk. </text:p>
            <text:p text:style-name="al">6. Mocht over de vervolgbehandeling van een voorstel in Het Besluit geen consensus worden bereikt, dan leidt ook de wens van een minderheid tot de behandeling van een agendapunt als bespreekstuk in Het Besluit. </text:p>
            <text:p text:style-name="al"/>
            <text:p text:style-name="al">
            <text:span text:style-name="nadrukvet">Paragraaf 5. Het Besluit </text:span>
          </text:p>
            <text:p text:style-name="al"/>
            <text:p text:style-name="al">
            <text:span text:style-name="nadrukvet">Artikel 20 Bepalingen voor Het Besluit </text:span>
          </text:p>
            <text:p text:style-name="al">1. Het Besluit is een raadsvergadering in de zin van artikel 17 van de gemeentewet. </text:p>
            <text:p text:style-name="al">2. Doel van Het Besluit is te komen tot finale besluitvorming als laatste onderdeel in het gefaseerde besluitvormingsproces van de gemeenteraad. </text:p>
            <text:p text:style-name="al">3. Het Besluit kent twee verschillende soorten agendapunten: a. Hamerstukken. Over de hamerstukken vindt geen debat plaats en wordt besloten zonder stemming, tenzij de raad anders beslist. b. Bespreekstukken. Over bespreekstukken vindt uitsluitend debat plaats voor zover het standpunten en meningen betreft die niet in Het Debat aan de orde zijn geweest. </text:p>
            <text:p text:style-name="al">4. In Het Besluit worden de aangekondigde moties en amendementen afgehandeld; in de regel zijn die reeds besproken in Het Debat. </text:p>
            <text:p text:style-name="al">5. Ter vergadering zijn de navolgende bepalingen en regels van toepassing. </text:p>
            <text:p text:style-name="al"/>
            <text:p text:style-name="al">
            <text:span text:style-name="nadrukvet">Artikel 21. Presentielijst </text:span>
          </text:p>
            <text:p text:style-name="al">1. De griffier draagt zorg voor het bijhouden van presentielijsten van raadsvergaderingen. </text:p>
            <text:p text:style-name="al">2. Bij binnenkomst in de vergaderzaal tekenen raadsleden de presentielijst, die aan het einde van elke raadsvergadering door de voorzitter van de raad en de griffier door ondertekening wordt vastgesteld. </text:p>
            <text:p text:style-name="al"/>
            <text:p text:style-name="al">
            <text:span text:style-name="nadrukvet">Artikel 22. Aantal spreektermijnen </text:span>
          </text:p>
            <text:p text:style-name="al">1. Beraadslaging over onderwerpen of voorstellen geschiedt in ten hoogste twee termijnen, tenzij de raad anders beslist. </text:p>
            <text:p text:style-name="al">2. Spreektermijnen worden door de voorzitter afgesloten. </text:p>
            <text:p text:style-name="al">3. Raadsleden voeren in een termijn niet meer dan éénmaal het woord over hetzelfde onderwerp of voorstel. </text:p>
            <text:p text:style-name="al">4. Het derde lid is niet van toepassing op een raadslid dat een amendement, een subamendement, een motie of een initiatiefvoorstel heeft ingediend ten aanzien van de beraadslaging daarover. </text:p>
            <text:p text:style-name="al">5. Bij de bepaling hoeveel keer een raadslid over hetzelfde onderwerp of voorstel het woord heeft gevoerd, wordt niet meegerekend het spreken over een voorstel van orde. </text:p>
            <text:p text:style-name="al"/>
            <text:p text:style-name="al">
            <text:span text:style-name="nadrukvet">Artikel 23. Deelname aan de beraadslaging door anderen </text:span>
          </text:p>
            <text:p text:style-name="al">Onverminderd artikel 21, eerste en tweede lid, van de Gemeentewet, kan de raad besluiten dat anderen mogen deelnemen aan de beraadslaging. </text:p>
            <text:p text:style-name="al"/>
            <text:p text:style-name="al">
            <text:span text:style-name="nadrukvet">Artikel 24. Voorstellen van orde </text:span>
          </text:p>
            <text:p text:style-name="al">Raadsleden kunnen tijdens een raadsvergadering mondeling een voorstel van orde betreffende de vergadering doen. De raad beslist hier terstond over. </text:p>
            <text:p text:style-name="al"/>
            <text:p text:style-name="al">
            <text:span text:style-name="nadrukvet">Artikel 25. Stemverklaring</text:span>
          </text:p>
            <text:p text:style-name="al">Na het sluiten van de beraadslaging en voordat de raad tot stemming overgaat, kunnen raadsleden hun voorgenomen stemgedrag toelichten. </text:p>
            <text:p text:style-name="al"/>
            <text:p text:style-name="al">
            <text:span text:style-name="nadrukvet">Artikel 26. Beslissing </text:span>
          </text:p>
            <text:p text:style-name="al">1. De voorzitter sluit de beraadslaging als hij vaststelt dat een onderwerp of voorstel voldoende is toegelicht, tenzij de raad anders beslist. </text:p>
            <text:p text:style-name="al">2. Voordat de stemming over het voorstel in zijn geheel plaatsvindt, formuleert de voorzitter het voorstel voor de te nemen beslissing. </text:p>
            <text:p text:style-name="al"/>
            <text:p text:style-name="al">
            <text:span text:style-name="nadrukvet">Artikel 27. Stemming; procedure hoofdelijke stemming </text:span>
          </text:p>
            <text:p text:style-name="al">1. De voorzitter vraagt de raadsleden of zij stemming verlangen. Is dit niet het geval dan stelt de voorzitter vast dat het voorstel zonder stemming is aangenomen. </text:p>
            <text:p text:style-name="al">2. 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 </text:p>
            <text:p text:style-name="al">3. Als een raadslid om stemming of hoofdelijke stemming vraagt, doet de voorzitter daarvan mededeling aan de raad. </text:p>
            <text:p text:style-name="al">4. Bij hoofdelijke stemming roept de griffier de raadsleden bij naam op hun stem uit te brengen. De stemming begint bij een daarvoor bij loting aangewezen raadslid; verder geschiedt de oproep naar volgorde van de presentielijst. </text:p>
            <text:p text:style-name="al">5. Bij hoofdelijke stemming brengen ter vergadering aanwezige raadsleden die zich niet ingevolge artikel 28 van de Gemeentewet van deelneming aan de stemming moeten onthouden, hun stem uit door zich 'voor' of 'tegen' te verklaren, zonder enige toevoeging. </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p text:style-name="al">7. De voorzitter deelt de uitslag na afloop van de stemming mee en doet daarbij mededeling van het genomen besluit. </text:p>
            <text:p text:style-name="al"/>
            <text:p text:style-name="al">
            <text:span text:style-name="nadrukvet">Artikel 28. Volgorde stemming over amendementen en moties </text:span>
          </text:p>
            <text:p text:style-name="al">1. Als op een aanhangig voorstel amendementen zijn ingediend, wordt eerst over die amendementen gestemd en vervolgens over het voorstel zoals het dan luidt in zijn geheel. </text:p>
            <text:p text:style-name="al">2. Als een subamendement is ingediend, wordt eerst over het subamendement gestemd en vervolgens over het amendement waarop dat betrekking heeft. </text:p>
            <text:p text:style-name="al">3. Als meerdere amendementen of subamendementen op eenzelfde gedeelte van een aanhangig voorstel zijn ingediend, wordt, onverminderd het eerste en tweede lid, eerst over het meest verstrekkende amendement of subamendement gestemd. </text:p>
            <text:p text:style-name="al">4. Als aangaande een aanhangig voorstel een motie is ingediend, wordt eerst over de motie gestemd en vervolgens over het voorstel. De raad kan besluiten van deze volgorde af te wijken. </text:p>
            <text:p text:style-name="al"/>
            <text:p text:style-name="al">
            <text:span text:style-name="nadrukvet">Artikel 29. Stemming over personen </text:span>
          </text:p>
            <text:p text:style-name="al">1. Bij stemming over personen voor benoemingen of het opstellen van voordrachten of aanbevelingen, benoemt de voorzitter drie raadsleden tot stembureau. </text:p>
            <text:p text:style-name="al">2. Aanwezige raadsleden die zich niet ingevolge artikel 28 van de Gemeentewet van deelneming aan de stemming moeten onthouden, zijn verplicht een door het stembureau verstrekt stembriefje in te leveren. </text:p>
            <text:p text:style-name="al">3. Er hebben zoveel stemmingen plaats als er personen zijn te benoemen, voor te dragen of aan te bevelen. De raad kan op voorstel van het stembureau beslissen dat bepaalde stemmingen worden samengevat op één briefje. </text:p>
            <text:p text:style-name="al">4. In geval van twijfel over de inhoud van een stembriefje beslist de raad op voorstel van het stembureau. </text:p>
            <text:p text:style-name="al"/>
            <text:p text:style-name="al">
            <text:span text:style-name="nadrukvet">Artikel 30. Beeldverslag en besluitenlijst </text:span>
          </text:p>
            <text:p text:style-name="al">1. Van iedere raadsvergadering wordt een besluitenlijst en beeldverslag gemaakt. Het beeldverslag is leidend. </text:p>
            <text:p text:style-name="al">2. De conceptbesluitenlijst van de voorgaande vergaderingen wordt aan de leden van de raad ter beschikking gesteld uiterlijk gelijktijdig met de oproep of zoveel eerder als mogelijk is. De leden, de voorzitter, de wethouders en de griffier hebben het recht een voorstel tot verandering aan de raad te doen, indien de besluitenlijst onjuistheden bevat of niet duidelijk weergeeft hetgeen gezegd of besloten is. Een voorstel tot verandering dient voor het vaststellen van de besluitenlijst in de vergadering te worden ingediend. </text:p>
            <text:p text:style-name="al">3. De besluitenlijst bevat tenminste: </text:p>
            <text:p text:style-name="al">a. de namen van de voorzitter, de griffier, en de ter vergadering aanwezige leden, alsmede van de leden die afwezig waren. </text:p>
            <text:p text:style-name="al">b. een vermelding van de punten die aan de orde zijn geweest alsmede de tekst van het genomen besluit; </text:p>
            <text:p text:style-name="al">c. een overzicht van het verloop van elke stemming, met vermelding van de namen van fracties die voor of tegen stemden, onder aantekening van de namen van de leden die zich overeenkomstig de Gemeentewet van stemming hebben onthouden of zich bij het uitbrengen van hun stem hebben vergist; </text:p>
            <text:p text:style-name="al">d. de tekst dan wel het dictum van de ter vergadering ingediende initiatiefvoorstellen, voorstellen van orde, moties, amendementen en subamendementen. </text:p>
            <text:p text:style-name="al">4. De besluitenlijst wordt in de eerstvolgende vergadering vastgesteld, waarna deze door de voorzitter van de raad en de griffier wordt ondertekend. </text:p>
            <text:p text:style-name="al">5. Voor zover de aard en de inhoud van de besluitvorming zich daartegen niet verzet, wordt de besluitenlijst zo spoedig mogelijk na de vergadering openbaar gemaakt via het raadsinformatiesysteem. </text:p>
            <text:p text:style-name="al"/>
            <text:p text:style-name="al">
            <text:span text:style-name="nadrukvet">Artikel 31. Toepassing reglement op besloten vergaderingen</text:span>
          </text:p>
            <text:p text:style-name="al">Op besloten raadsvergaderingen is dit reglement van overeenkomstige toepassing voor zover dat niet strijdig is met het besloten karakter van de vergadering. </text:p>
            <text:p text:style-name="al"/>
            <text:p text:style-name="al">
            <text:span text:style-name="nadrukvet">Artikel 32. Verslag besloten vergadering</text:span>
          </text:p>
            <text:p text:style-name="al">1. Conceptverslagen en -besluitenlijsten van besloten raadsvergaderingen worden niet verspreid, maar uitsluitend aan de raadsleden ter beschikking gesteld. </text:p>
            <text:p text:style-name="al">2. Deze verslagen en besluitenlijsten worden zo spoedig mogelijk in een raadsvergadering ter vaststelling aangeboden. </text:p>
            <text:p text:style-name="al">3. De vastgestelde verslagen en besluitenlijsten worden door de voorzitter van de raad en de griffier ondertekend. </text:p>
            <text:p text:style-name="al"/>
            <text:p text:style-name="al">
            <text:span text:style-name="nadrukvet">Artikel 33. Opheffing geheimhouding</text:span>
          </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 </text:p>
            <text:p text:style-name="al"/>
            <text:p text:style-name="al">
            <text:span text:style-name="nadrukvet">Artikel 34.</text:span>
            <text:span text:style-name="nadrukvet">Toehoorders en pers</text:span>
          </text:p>
            <text:p text:style-name="al">1. Toehoorders en vertegenwoordigers van de pers wonen openbare raadsvergaderingen uitsluitend bij op de voor hen bestemde plaatsen. </text:p>
            <text:p text:style-name="al">2. Het blijkgeven van tekenen van goed- of afkeuring of het op andere wijze verstoren van de orde is hen verboden. </text:p>
            <text:p text:style-name="al"/>
            <text:p text:style-name="al">
            <text:span text:style-name="nadrukvet">Artikel 35. Geluid- en beeldregistraties </text:span>
          </text:p>
            <text:p text:style-name="al">Degenen die van een openbare raadsvergadering geluid- of beeldregistraties willen maken, doen hiervan mededeling aan de voorzitter en gedragen zich naar diens aanwijzingen. </text:p>
            <text:p text:style-name="al"/>
            <text:p text:style-name="al">
            <text:span text:style-name="nadrukvet">Hoofdstuk 3. Bevoegdheden, instrumenten raadsleden</text:span>
          </text:p>
            <text:p text:style-name="al"/>
            <text:p text:style-name="al">
            <text:span text:style-name="nadrukvet">Artikel 36. Amendementen en subamendementen </text:span>
          </text:p>
            <text:p text:style-name="al">1. Raadsleden dienen amendementen en subamendementen voor het sluiten van de beraadslaging van het voorstel waarop deze betrekking hebben schriftelijk in bij de voorzitter van de raad. </text:p>
            <text:p text:style-name="al">2. Intrekking door de indiener van een amendement of subamendement is mogelijk totdat de besluitvorming daarover door de raad is afgerond. </text:p>
            <text:p text:style-name="al"/>
            <text:p text:style-name="al">
            <text:span text:style-name="nadrukvet">Artikel 37. Moties </text:span>
          </text:p>
            <text:p text:style-name="al">1. Raadsleden dienen moties schriftelijk in bij de voorzitter van de raad . </text:p>
            <text:p text:style-name="al">2. De behandeling van een motie vindt gelijktijdig plaats met de beraadslaging over het onderwerp of voorstel waarop het betrekking heeft. </text:p>
            <text:p text:style-name="al">3. De behandeling van een motie over een niet op de agenda opgenomen onderwerp vindt plaats nadat alle op de agenda opgenomen onderwerpen zijn behandeld. </text:p>
            <text:p text:style-name="al">4. Intrekking door de indiener van een motie is mogelijk totdat de besluitvorming daarover door de raad is afgerond. </text:p>
            <text:p text:style-name="al"/>
            <text:p text:style-name="al">
            <text:span text:style-name="nadrukvet">Artikel 38. Initiatiefvoorstel </text:span>
          </text:p>
            <text:p text:style-name="al">1. Raadsleden dienen initiatiefvoorstellen schriftelijk in bij de griffier. Deze brengt een ingediend voorstel zo spoedig mogelijk ter kennis van de overige leden van de raad en het college. </text:p>
            <text:p text:style-name="al">2. Het college kan binnen zes weken nadat het ter kennis is gesteld van een voorstel schriftelijk wensen en bedenkingen met betrekking tot het voorstel ter kennis van de raad brengen. </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p text:style-name="al"/>
            <text:p text:style-name="al">
            <text:span text:style-name="nadrukvet">Artikel 39. Collegevoorstel </text:span>
          </text:p>
            <text:p text:style-name="al">1. Een collegevoorstel aan de raad dat vermeld staat op de voorlopige agenda van de raadsvergadering, wordt niet van de agenda afgevoerd dan nadat de raad daartoe heeft besloten. </text:p>
            <text:p text:style-name="al">2. Als de raad van oordeel is dat het nodig is een voorstel als bedoeld in het eerste lid voor advies terug te zenden aan het college, bepaalt de raad binnen welke termijn het voorstel opnieuw geagendeerd wordt. </text:p>
            <text:p text:style-name="al"/>
            <text:p text:style-name="al">
            <text:span text:style-name="nadrukvet">Artikel 40. Interpellatie </text:span>
          </text:p>
            <text:p text:style-name="al">1. Raadsleden dienen verzoeken tot het houden van een interpellatie schriftelijk in bij de voorzitter van de raad. Het verzoek bevat in ieder geval de te stellen vragen. </text:p>
            <text:p text:style-name="al">2. De voorzitter van de raad brengt de inhoud van het verzoek zo spoedig mogelijk ter kennis van de overige raadsleden en de wethouders. </text:p>
            <text:p text:style-name="al">3. Over verzoeken die uiterlijk twee werkdagen voor aanvang van een raadsvergadering zijn ingediend of in naar het oordeel van de voorzitter van de raad spoedeisende gevallen, wordt tijdens de eerstvolgende raadsvergadering gestemd. In andere gevallen tijdens de daaropvolgende raadsvergadering. </text:p>
            <text:p text:style-name="al">4. De interpellant voert niet vaker dan tweemaal het woord. De overige raadsleden, de burgemeester en de wethouders niet vaker dan eenmaal, tenzij de raad anders beslist. </text:p>
            <text:p text:style-name="al"/>
            <text:p text:style-name="al">
            <text:span text:style-name="nadrukvet">Artikel 41. Schriftelijke vragen </text:span>
          </text:p>
            <text:p text:style-name="al">1. Raadsleden dienen schriftelijke vragen aan het college of de burgemeester in bij de griffier. </text:p>
            <text:p text:style-name="al">2. De griffier brengt de vragen zo spoedig mogelijk ter kennis van de overige raadsleden en het college of de burgemeester. </text:p>
            <text:p text:style-name="al">3. Schriftelijke beantwoording gebeurt zo spoedig mogelijk, in ieder geval binnen vier weken nadat de vragen zijn ingediend. </text:p>
            <text:p text:style-name="al">4. Schriftelijke antwoorden van het college of de burgemeester worden door de griffier aan de raadsleden toegezonden. </text:p>
            <text:p text:style-name="al"/>
            <text:p text:style-name="al">
            <text:span text:style-name="nadrukvet">Artikel 42. Inlichtingen </text:span>
          </text:p>
            <text:p text:style-name="al">1. Raadsleden dienen verzoeken tot inlichtingen als bedoeld in de artikelen 169, derde lid, en 180, derde lid, van de Gemeentewet schriftelijk in bij de griffier. </text:p>
            <text:p text:style-name="al">2. De griffier brengt de inhoud van het verzoek zo spoedig mogelijk ter kennis van de overige raadsleden en het college of de burgemeester. </text:p>
            <text:p text:style-name="al">3. De verlangde inlichtingen worden zo spoedig mogelijk aan de raad verschaft, schriftelijk in de eerstvolgende of in de daarop volgende vergadering nadat het verzoek is ingediend. </text:p>
            <text:p text:style-name="al"/>
            <text:p text:style-name="al">
            <text:span text:style-name="nadrukvet">Hoofdstuk 4. Slotbepalingen </text:span>
          </text:p>
            <text:p text:style-name="al"/>
            <text:p text:style-name="al">
            <text:span text:style-name="nadrukvet">Artikel 43. Experimenteerartikel </text:span>
          </text:p>
            <text:p text:style-name="al">1. De raad kan op voorstel van het Presidium besluiten tot afwijking van het bepaalde in dit Reglement met als doel te experimenteren met een ander werkwijze van de raad. Experiment kan voor een periode van 1 jaar duren, of zoveel langer als de raad besluit. </text:p>
            <text:p text:style-name="al">2. De raad besluit na afloop van het experiment of zoveel eerder als mogelijk, over structurele invoering van het onderwerp van het experiment </text:p>
            <text:p text:style-name="al"/>
            <text:p text:style-name="al">
            <text:span text:style-name="nadrukvet">Artikel 44. Uitleg reglement </text:span>
          </text:p>
            <text:p text:style-name="al">In gevallen waarin dit reglement niet voorziet of bij twijfel omtrent de toepassing van het reglement, beslist de raad op voorstel van de voorzitter van de raad. </text:p>
            <text:p text:style-name="al"/>
            <text:p text:style-name="al">
            <text:span text:style-name="nadrukvet">Artikel 45. Intrekking oude reglement </text:span>
          </text:p>
            <text:p text:style-name="al">Het reglement van orde voor de vergaderingen en andere werkzaamheden van de gemeenteraad van 2014 dat in werking is getreden op 6 januari 2014 wordt ingetrokken. </text:p>
            <text:p text:style-name="al"/>
            <text:p text:style-name="al">
            <text:span text:style-name="nadrukvet">Artikel 46. Inwerkingtreding en citeertitel </text:span>
          </text:p>
            <text:p text:style-name="al">1. Dit reglement treedt in werking op de dag na de bekendmaking. </text:p>
            <text:p text:style-name="al">2. Dit reglement wordt aangehaald als: Reglement van orde voor vergaderingen en andere werkzaamheden van de raad van de gemeente Leeuwarden 2021. </text:p>
            <text:p text:style-name="al"/>
            <text:p text:style-name="al">
            <text:span text:style-name="nadrukvet">ALGEMENE TOELICHTING </text:span>
          </text:p>
            <text:p text:style-name="al">De raad van Leeuwarden wil: </text:p>
            <text:p text:style-name="al"> op een open en laagdrempelige manier politiek kunnen bedrijven; </text:p>
            <text:p text:style-name="al"> een herkenbare en overzichtelijke manier van vergaderen; </text:p>
            <text:p text:style-name="al"> de volgorde en het tempo van te bespreken onderwerpen zelf bepalen en mede laten bepalen door wensen van de inwoners; </text:p>
            <text:p text:style-name="al"> de informatie, kennis en kunde van inwoners, bedrijven en organisaties uit de gemeente kunnen halen en hen gelegenheid geven actief deel uit te maken van de lokale democratie. </text:p>
            <text:p text:style-name="al">Bovenstaande uitgangspunten zijn kenmerkend voor het Politiek Podium, dat zich sinds 2014 in Leeuwarden heeft uitgekristalliseerd. Dit reglement van orde is het resultaat van evaluatie en verfijning van de werkwijze in 2020 en 2021. De beeldvormende fase, de meningsvormende fase en de besluitvormende raadsvergadering worden daarin als één samenhangend geheel gezien: het Politiek Podium. </text:p>
            <text:p text:style-name="al">Uit de evaluatie van de werkwijze is een tweetal aanvullingen naar voren gekomen: het actualiteitenuur en de burgeragendering; deze zijn in dit RvO opgenomen. </text:p>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schrijft dit dwingend voor. In dit reglement wordt voor de burgemeester dan ook voluit ‘voorzitter van de raad’ geschreven; ‘voorzitter’ slaat in dit RvO uitsluitend op raadsleden of fractieassistenten die vergaderingen voorzitten.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vet">Artikel 2 en 3. (Taken van) het presidium </text:span>
          </text:p>
            <text:p text:style-name="al">Het presidium heeft voornamelijk een algemeen adviserende rol (aanbevelingen aan de raad inzake de organisatie en het functioneren van de raad) en is geen bestuursorgaan. De Grondwet legt het primaat immers expliciet bij de raad zelf (artikel 125, eerste lid, van de Grondwet). </text:p>
            <text:p text:style-name="al">Het presidium als zodanig treedt niet op als werkgeverscommissie. De werkgeverscommissie is ingesteld op basis van artikel 83 van de Gemeentewet, bestaat uit 3 raadsleden waaronder de vicevoorzitter die de rol van werkgever voor het personeel van de griffie vervult. </text:p>
            <text:p text:style-name="al">Het is van belang dat in het presidium elke partij een stem heeft die even zwaar weegt. Op deze wijze wordt de positie van minderheidsfracties in een dualistisch stelsel versterkt. </text:p>
            <text:p text:style-name="al"/>
            <text:p text:style-name="al">
            <text:span text:style-name="nadrukvet">Artikel 4 en 5 (Taken van) de agendacommissie </text:span>
          </text:p>
            <text:p text:style-name="al">De agendacommissie verzorgt de technische voorbereiding van de agenda van het Politiek Podium. Per onderwerp beoordeelt de agendacommissie welke route het beste kan worden afgelegd en welke (in- en externe) partijen moeten worden betrokken. De griffie maakt voor de agendacommissie een voorzet in een behandelvoorstel. Bij de voorbereiding en vaststellen van de agenda’s houdt de agendacommissie rekening met de zwaarte van het onderwerp dat tot uiting komt in het (politieke) belang voor de gemeente en de inwoners, de actualiteit van een onderwerp, noodzakelijkheid om een raadsbesluit te nemen. De agendacommissie houdt eveneens rekening met de werkdruk en belastbaarheid van de raadsleden. De raad zelf bepaalt uiteindelijk of deze route ook zo wordt doorlopen. De praktijk is hiervoor leidend. Soms vraagt een onderwerp bijvoorbeeld een tweede Informatieve bijeenkomst, of kan bij nader inzien Het Debat worden overgeslagen. </text:p>
            <text:p text:style-name="al">De commissie stelt de agenda's van het Politiek Podium voorlopig vast. De definitieve vaststelling van de agenda’s geschiedt bij de aanvang van de betreffende vergadering. De conceptagenda’s en vergaderstukken worden in het digitale vergadersysteem gepubliceerd. </text:p>
            <text:p text:style-name="al">De agendacommissie stelt geen agenda vast voor avonden die in een door het Rijk vastgesteld ‘schoolvakanties voor het noorden’ vallen, niet op zon- en landelijk erkende feestdagen en niet op de eerste werkdag na een reces. </text:p>
            <text:p text:style-name="al"/>
            <text:p text:style-name="al">
            <text:span text:style-name="nadrukvet">Artikel 5, lid 2 en 3: agendaverzoeken </text:span>
          </text:p>
            <text:p text:style-name="al">Het agenda-initiatief maakt het mogelijk voor iedereen om op een laagdrempelige manier onderwerpen te agenderen met als doel dit onderwerp te verkennen. Dit recht geldt niet alleen voor fracties of raadsleden, maar ook voor inwoners of externe partijen. Het agenda-initiatief moet wel gaan over een onderwerp waar de gemeente Leeuwarden over gaat. Als fracties informerende brieven van het college in een bijeenkomst willen bespreken of een bepaald onderwerp willen agenderen is het noodzakelijk dat zij daarbij het doel en hun politieke punt aangeven. De initiatief nemende fractie is eigenaar van het onderwerp en bepalend voor de inzet en het karakter van de bijeenkomst. </text:p>
            <text:p text:style-name="al">Het agenda-initiatief wordt ingediend bij de Agendacommissie. Deze beoordeelt of, en op welke wijze het wordt geagendeerd in het Politiek Podium. Meestal zal dit in een Informatieve bijeenkomst zijn, maar een andere route is niet uitgesloten. Een agenda-initiatief kan al dan niet een vervolg krijgen. Krijgt een agenda-initiatief vervolg, dan is dit meestal in de vorm van een motie of een initiatief voorstel. </text:p>
            <text:p text:style-name="al"/>
            <text:p text:style-name="al">
            <text:span text:style-name="nadrukvet">Artikel 5, lid 4: publicatie van de agenda </text:span>
          </text:p>
            <text:p text:style-name="al">Met dit artikel wordt invulling gegeven aan het voorschrift van artikel 19, tweede lid, van de Gemeentewet, het publiceren van de stukken voor een vergadering van de raad. Zie voor de kennisgevingen artikel 13 vierde lid. </text:p>
            <text:p text:style-name="al"/>
            <text:p text:style-name="al">
            <text:span text:style-name="nadrukvet">Artikel 6. Ingekomen stukken </text:span>
          </text:p>
            <text:p text:style-name="al">Geïnteresseerden moeten de mogelijkheid hebben om stukken in te zien. Daarom worden alle stukken gelijktijdig aangeboden via het digitaal vergadersysteem voor raadsleden en op het publieke raadsinformatiesysteem. </text:p>
            <text:p text:style-name="al">De schriftelijke mededelingen van het college aan de raad komen in principe ook bij de raad binnen. De mededelingen zijn dan ook een ingekomen stuk.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
            <text:span text:style-name="nadrukvet">Artikel 7 Burgeragendering </text:span>
          </text:p>
            <text:p text:style-name="al">Burgeragendering is een nieuw laagdrempelig instrument voor inwoners, maatschappelijke organisaties en bedrijven om onder bepaalde voorwaarden een onderwerp bij de raad aan te dragen. Naast voorstellen van het college en agenda initiatieven van de raad zelf komt er met dit instrument een laagdrempelige mogelijkheid om initiatieven vanuit de samenleving bij de raad aan te brengen. </text:p>
            <text:p text:style-name="al"/>
            <text:p text:style-name="al">
            <text:span text:style-name="nadrukvet">Artikel 8 Vergaderfrequentie </text:span>
          </text:p>
            <text:p text:style-name="al">De vergaderdag is woensdag. De maandag is de reservedag waarop zo nodig extra en aanvullende activiteiten worden gepland. Politieke Podia beginnen ’s middags niet vroeger dan 16.00 uur. Politiek zwaarwegende zaken en besluitvorming beginnen niet eerder dan vanaf 18.00 uur. </text:p>
            <text:p text:style-name="al"/>
            <text:p text:style-name="al">
            <text:span text:style-name="nadrukvet">Artikel 8, lid 6: bijzondere gevallen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9 Toelating nieuwe raadsleden </text:span>
          </text:p>
            <text:p text:style-name="al">Met geloofsbrieven worden de volgende documenten bedoeld. Benoemingsbesluit, mededeling dat hij zijn benoeming aanneemt, (Kieswet) bewijsstukken waaruit blijkt dat de benoemde voldoet aan de eisen om als lid van de raad toegelaten te worden. Namelijk: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 benoemd. </text:p>
            <text:p text:style-name="al">Artikel 9, lid 3: onderzoek van het proces-verbaal van het centraal stembureau Het onderzoek van het proces-verbaal (onderzoek naar het verloop van de verkiezing of de vaststelling van de uitslag) gebeurt door de oude raad vlak voor de eerste samenkomst van de nieuwe raad na de gemeente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text:p>
            <text:p text:style-name="al">
            <text:span text:style-name="nadrukvet"/>
          </text:p>
            <text:p text:style-name="al">
            <text:span text:style-name="nadrukvet">Artikel 10. Fracties </text:span>
          </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Dit betekent ook dat: </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 </text:p>
            <text:p text:style-name="al"> personen die tussentijds van partij veranderen hun raadslidmaatschap niet verliezen; </text:p>
            <text:p text:style-name="al"> als men uit een partij stapt en als eigen partij verder gaat, de verlatende partij geen middelen heeft om het raadslid uit de raad te weren.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zaal, woordvoerderschap en deelname aan raadswerkgroepen. Deze kwesties worden deels in de Verordening ambtelijke bijstand en fractieondersteuning geregeld. </text:p>
            <text:p text:style-name="al">Als moet worden voorzien in de vacature van een raadslid dat zich heeft afgesplitst, wordt teruggegrepen op de lijst waarop betrokkene oorspronkelijk was gekozen (artikel P 19 van de Kieswet). </text:p>
            <text:p text:style-name="al">De naam van de fractie dient getoetst te worden aan de afwijzingsgronden uit artikel G 3, vierde lid, van de Kieswet (vijfde lid).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
          </text:p>
            <text:p text:style-name="al">
            <text:span text:style-name="nadrukvet">Artikel 12. Benoeming wethouders </text:span>
          </text:p>
            <text:p text:style-name="al">Dit artikel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 </text:p>
            <text:p text:style-name="al"/>
            <text:p text:style-name="al">
            <text:span text:style-name="nadrukvet">Hoofdstuk 2. Vergaderingen van de raad </text:span>
          </text:p>
            <text:p text:style-name="al">
            <text:span text:style-name="nadrukvet">Paragraaf 1 Het Politiek Podium </text:span>
          </text:p>
            <text:p text:style-name="al">De vergaderingen van de raad vinden plaats onder de overkoepelende naam: Politiek Podium. Deze werkwijze is gebaseerd op een model van gefaseerde besluitvorming waarin onderscheid wordt gemaakt tussen Beeldvorming, Oordeelsvorming en Besluitvorming. Het Politiek Podium kent verschillende vergadervormen met elk hun eigen functie en regels, te weten de Informatieve bijeenkomst, Het Debat en Het Besluit. Daarnaast kent het Politiek Podium een periodiek actualiteiten uur waarin de raad het college kan bevragen op actuele politieke onderwerpen: De actualiteit. </text:p>
            <text:p text:style-name="al">In de praktijk wordt er veelal gewerkt in blokken van parallelle bijeenkomsten van drie kwartier of een uur. Als een onderwerp meer tijd vraagt kan er een dubbel blok voor worden uitgetrokken. </text:p>
            <text:p text:style-name="al">Digitale werkvormen </text:p>
            <text:p text:style-name="al">Bijeenkomsten kunnen ook digitaal worden georganiseerd, bijvoorbeeld om experts elders in het land gemakkelijk deel te laten nemen of als vergaderen in de zalen van het stadhuis niet mogelijk is. Ook kunnen informatieve vragenrondes schriftelijk/digitaal worden georganiseerd. </text:p>
            <text:p text:style-name="al">Artikel 13, lid 4 </text:p>
            <text:p text:style-name="al">In dit artikellid wordt de grondslag gegeven voor een kennisgeving van de vergaderingen van de raad via elektronische weg. Zie artikel 3:41, tweede lid van de Algemene wet bestuursrecht. Voor de publicatie van de vastgestelde conceptagenda’s met de bijbehorende vergaderstukken zie artikel 5 vierde lid. </text:p>
            <text:p text:style-name="al"/>
            <text:p text:style-name="al">
            <text:span text:style-name="nadrukvet">Paragraaf 2. De Actualiteit </text:span>
          </text:p>
            <text:p text:style-name="al">Deze werkvorm is aan het Politiek Podium toegevoegd omdat de raad in de oude situatie geen goed instrument tot zijn beschikking had om met het college over actuele zaken in gesprek te gaan. De Actualiteit wordt eens per drie weken gehouden, in de eerste week van de cyclus. Het college beantwoordt in dit actualiteiten-uur actuele politieke vragen van de raad. Ook het college kan gebruik maken van het actualiteiten-uur om informatieve mededelingen te doen. </text:p>
            <text:p text:style-name="al">De agendacommissie bepaalt op advies van de griffer of en in welke volgorde de vragen en mededelingen worden behandeld. Daarbij gaat de commissie uit van ongeveer twee minuten voor het stellen van de vraag en een korte toelichting daarop, en van ongeveer vijf minuten voor de beantwoording van de vraag. </text:p>
            <text:p text:style-name="al">De Actualiteit vormt een invulling van artikel 155, eerste lid, van de gemeentewet met betrekking tot het vragenrecht. 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Het karakter van de vragen is politiek van aard. Dit in tegenstelling tot de mededelingen die het college kan doen, die zijn informatief van aard. </text:p>
            <text:p text:style-name="al">Artikel 16, lid 5 en 7 </text:p>
            <text:p text:style-name="al">In het vijfde lid is een aanmeldingstermijn voor vragen opgenomen vanwege het feit dat de wethouders moeten worden uitgenodigd om antwoord te kunnen geven op de vragen van de raadsleden en de beantwoording enige voorbereidingstijd vergt. In lid 7 is opgenomen dat ook voor het college een aanmeldingstermijn geldt. Bij de aanmelding dient ook het onderwerp van de informatieve mededeling vermeld te worden zodat de raad voorbereid is. Bij wijziging van de vergaderdag worden overeenkomstige termijnen in werkdagen gehanteerd. </text:p>
            <text:p text:style-name="al">
            <text:span text:style-name="nadrukvet"/>
          </text:p>
            <text:p text:style-name="al">
            <text:span text:style-name="nadrukvet">Paragraaf 3. De Informatieve bijeenkomst </text:span>
          </text:p>
            <text:p text:style-name="al">De beeldvormende fase is bedoeld om informatie over een onderwerp te verzamelen om zodoende te kunnen komen tot standpuntvorming en besluitvorming. In de beeldvormende fase kan onderscheid worden gemaakt tussen meer technische informatieverzameling en het ophalen van meningen van belanghebbenden en geïnteresseerden. Beide vormen worden geagendeerd onder de titel de Informatieve bijeenkomst. </text:p>
            <text:p text:style-name="al">Fracties zullen veelal op eigen wijze hun kennis vergroten over een onderwerp. Bijvoorbeeld door gesprekken met ambtenaren, het stellen van vragen, locatiebezoek etc. Dit proces verschilt per fractie en speelt zich veelal af achter de schermen. </text:p>
            <text:p text:style-name="al">Aanvullend op deze persoonlijke informatieverzameling of voorbereiding in fractieverband kan er behoefte zijn aan een (plenaire) technische uitleg aan de raad. Het initiatief om te komen tot een expertmeeting of technisch-informatieve bijeenkomst kan zowel bij de raad (agendacommissie) als het college liggen. Zo’n bijeenkomst is onderdeel van de beeldvormende fase, waarbij de kennisvergroting over het onderwerp centraal staat. Het is bedoeld voor: </text:p>
            <text:p text:style-name="al"> Uitleg over de inhoud en achtergronden van het voorstel. </text:p>
            <text:p text:style-name="al"> Het vergaren van inhoudelijke kennis over het onderwerp. </text:p>
            <text:p text:style-name="al"> Het stellen van technische vragen over het onderwerp. </text:p>
            <text:p text:style-name="al">De uitleg kan worden gegeven door ambtenaren of externe deskundigen. Technische informatieve bijeenkomsten hebben een informeel karakter. Er kan worden gewerkt met een voorzitter, maar dat hoeft niet. De vergaderingen zijn openbaar, dus publiek kan als toehoorder aanschuiven. Het onderliggende idee is dat er in het vervolg van het besluitvormingsproces geen technische vragen meer worden gesteld in de openbaarheid. Informatievergaring kan uiteraard het hele proces door plaatsvinden door op informele wijze rechtstreeks contact te zoeken met de ambtenaren. </text:p>
            <text:p text:style-name="al">Naast technisch-informatieve bijeenkomsten zijn er in de beeldvormende fase vergaderingen waarbij de interactie met externe partijen centraal staat: inwoners die zich aanmelden om mee te praten of belanghebbenden die door de raad worden uitgenodigd om van gedachten te wisselen. Het is in deze vergadering vooral de bedoeling burgers, instellingen, bedrijven en organisaties te betrekken bij de bespreking van het agendapunt. Gasten die zich hebben aangemeld of hiervoor zijn uitgenodigd, kunnen dan ook aan tafel plaatsnemen en volwaardig meepraten. </text:p>
            <text:p text:style-name="al">Voor mensen die liever niet ‘mee’-praten, maar alleen willen ‘inspreken’ (zenden) blijft de mogelijkheid bestaan om spreektijd te vragen. Een combinatie van ‘inspreken’ en ‘meepraten’ kan ook. </text:p>
            <text:p text:style-name="al">Collegeleden en hun ambtelijke ondersteuners kunnen tijdens deze bijeenkomsten het woord voeren, dit enkel met als doel het verschaffen van informatie aan de raad. Daarbij is het nadrukkelijk niet de bedoeling tot een politiek debat te komen. Er zijn geen gespreksrondes, de voorzitter ziet erop toe dat de deelnemers voldoende aan bod komen. Zo’n bijeenkomst is dus hét moment: </text:p>
            <text:p text:style-name="al"> om met de gemeenschap van gedachten te wisselen over de inhoud van een voorstel of onderwerp, of om te horen wat de gemeenschap hiervan vindt. </text:p>
            <text:p text:style-name="al"> voor belanghebbenden om hun standpunt naar voren te brengen. Zulke informatieve bijeenkomsten kunnen ook op locatie plaatsvinden. </text:p>
            <text:p text:style-name="al">Ter afsluiting van de behandeling van het geagendeerde onderwerp besluit de vergadering in goed overleg of en op welke wijze het onderwerp een vervolg krijgt. Als de vergadering er niet in slaagt hierover tot consensus te komen dan wordt in het uiterste geval hierover in een gewogen stemming besloten. </text:p>
            <text:p text:style-name="al"/>
            <text:p text:style-name="al">
            <text:span text:style-name="nadrukvet">Paragraaf 4. Het Debat </text:span>
          </text:p>
            <text:p text:style-name="al">Het Debat is het hart van het besluitvormingsproces. De fracties hebben zich een volledig beeld gevormd van het voorstel/plan en weten hoe hier door externe partijen tegenaan wordt gekeken. </text:p>
            <text:p text:style-name="al">De functies van Het Debat zijn: </text:p>
            <text:p text:style-name="al">1. Publiek overtuigen / verantwoording afleggen over standpunten ten aanzien van een onderwerp. </text:p>
            <text:p text:style-name="al">2. Inhoud geven aan de controlerende rol. </text:p>
            <text:p text:style-name="al">3. Aankondigen van (en draagvlak creëren voor) moties en amendementen. </text:p>
            <text:p text:style-name="al"/>
            <text:p text:style-name="al">Ad 1) Publiek overtuigen / verantwoording afleggen over standpunten ten aanzien van een onderwerp De fracties hebben veelal hun standpunt al bepaald. Het Debat is niet zozeer bedoeld om elkaar te overtuigen, maar wel om ‘kleur’ te bekennen en elkaar hierover te bevragen. Het is de plek om aan het publiek te laten weten wat het standpunt is en welke overwegingen de fractie daarbij heeft gemaakt. De portefeuillehouder is aanwezig en kan reageren bij onduidelijkheden, maar krijgt niet automatisch het woord. </text:p>
            <text:p text:style-name="al">Ad 2) Inhoud geven aan de controlerende rol De raad bewaakt als toezichthouder de kwaliteit van het door het college gevoerde bestuur. Het Debat kan worden gebruikt om het college te bevragen over het geagendeerde onderwerp of politiek ter verantwoording te roepen. In dit geval doet de portefeuillehouder actief mee aan de dialoog. De voorzitter ziet erop toe dat Het Debat niet wordt gebruikt voor een technische ondervraging van het college. </text:p>
            <text:p text:style-name="al">Ad 3) Aankondigen van (en draagvlak creëren voor) moties en amendementen Aan het eind van Het Debat is duidelijk over welke (deel)onderwerpen de raad het eens is, en over welke (deel)onderwerpen niet. Een onderwerp of onderdeel waar een motie of amendement over wordt aangekondigd gaat als bespreekpunt naar de raad. Alle andere onderwerpen worden als hamerpunt doorgeleid naar de raad. Daarbij is het mogelijk om in de raad een stemverklaring af te leggen. </text:p>
            <text:p text:style-name="al">Er zijn geen gespreksrondes (vergadertermijnen) zodat er een open discussie kan plaatsvinden waarbij fracties over en weer meningen uitwisselen en elkaar hierover bevragen. Aanwezig in de debatvergadering zijn raadsleden, fractieassistenten en collegeleden. Collegeleden kunnen zich in de vergadering laten bijstaan door hun ambtelijke ondersteuners. Bij de behandeling van een agendapunt wordt per fractie door één woordvoerder het woord gevoerd. </text:p>
            <text:p text:style-name="al">Ter afsluiting van de behandeling van een agendapunt wordt besloten of het voorstel door zal gaan naar de Besluitvormende vergadering als Hamerstuk of als Bespreekstuk. Mocht hierover geen consensus worden bereikt dan leidt ook de wens van een minderheid tot de behandeling van een agendapunt als Bespreekstuk in de Besluitvormende vergadering. </text:p>
            <text:p text:style-name="al"/>
            <text:p text:style-name="al">
            <text:span text:style-name="nadrukvet">Paragraaf 5. Het Besluit </text:span>
          </text:p>
            <text:p text:style-name="al">De besluitvormende vergadering is het sluitstuk van het gefaseerde besluitvormingsproces. Elke cyclus van in principe drie weken wordt afgerond met Het Besluit. Veelal hebben de onderwerpen een voortraject afgelegd via de Informatieve bijeenkomst en Het Debat. Het kan ook voorkomen dat onderwerpen rechtstreeks op de agenda van de besluitvormende raadsvergadering wordt geplaatst. De agendacommissie adviseert hierover. Het Besluit kent in hoofdzaak twee soorten agendapunten: </text:p>
            <text:p text:style-name="al"> Hamerpunten De onderwerpen die als hamerpunt zijn bestempeld worden niet in bespreking gebracht. Over de hamerstukken wordt besloten zonder stemming, tenzij de raad anders beslist. Desgewenst is het wel mogelijk om hierover een stemverklaring af te leggen. </text:p>
            <text:p text:style-name="al"> Bespreekpunten: Bespreekpunten zijn die onderwerpen waarover moties of amendementen zijn aangekondigd in Het Debat. Er is reeds uitgesproken waarom fracties voor of tegen het voorstel zijn, dus dat deel van het debat wordt in de raadsvergadering niet opnieuw gevoerd. In Het Besluit vindt uitsluitend debat plaats voor zover het standpunten en meningen betreft die niet in de debatvergadering aan de orde zijn geweest. Moties en amendementen worden zoveel als mogelijk reeds in de debatvergadering aangekondigd en besproken. Streven daarbij is ook vroegtijdige openbare publicatie zodat de inwoners en de pers zo vroeg mogelijk over de moties en amendementen kunnen beschikken. Er zijn situaties denkbaar waarin dit politiek onwenselijk is. We streven ernaar vroegtijdige publicatie tot uitgangspunt te nemen en latere indiening en publicatie tot uitzondering te maken. De beraadslagingen vinden in twee gespreksrondes plaats. Na iedere gespreksronde krijgt het college de gelegenheid om te reageren, waarna per agendapunt het besluit wordt genomen. </text:p>
            <text:p text:style-name="al">
            <text:span text:style-name="nadrukvet"/>
          </text:p>
            <text:p text:style-name="al">
            <text:span text:style-name="nadrukvet">Artikel 21. Presentielijst </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span text:style-name="nadrukvet"/>
          </text:p>
            <text:p text:style-name="al">
            <text:span text:style-name="nadrukvet">Artikel 22. Aantal spreektermijnen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artikel 29 van de Gemeentewet). </text:p>
            <text:p text:style-name="al">
            <text:span text:style-name="nadrukvet"/>
          </text:p>
            <text:p text:style-name="al">
            <text:span text:style-name="nadrukvet">Artikel 23. Deelname aan de beraadslaging door anderen </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Gemeentewet. </text:p>
            <text:p text:style-name="al">
            <text:span text:style-name="nadrukvet"/>
          </text:p>
            <text:p text:style-name="al">
            <text:span text:style-name="nadrukvet">Artikel 2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p text:style-name="al">
            <text:span text:style-name="nadrukvet"/>
          </text:p>
            <text:p text:style-name="al">
            <text:span text:style-name="nadrukvet">Artikel 25. Stemverklaring </text:span>
          </text:p>
            <text:p text:style-name="al">Stemverklaringen zullen kort moeten zijn en mogen niet het karakter krijgen van een derde termijn, als laatste reactie op de vorige spreker. De stemverklaringen worden gegeven vóór de hoofdelijke oproep van de leden dat de stemming begint. </text:p>
            <text:p text:style-name="al">
            <text:span text:style-name="nadrukvet"/>
          </text:p>
            <text:p text:style-name="al">
            <text:span text:style-name="nadrukvet">Artikel 2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Gemeentewet. </text:p>
            <text:p text:style-name="al">
            <text:span text:style-name="nadrukvet"/>
          </text:p>
            <text:p text:style-name="al">
            <text:span text:style-name="nadrukvet">Artikel 27. Stemming; procedure hoofdelijke stemming </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tweede lid). Wellicht ten overvloede wordt hierbij nog gewezen op artikel 209, tweede lid, van de Gemeentewet, dat tot hoofdelijke stemming verplicht bij het aangaan van een verplichting voordat de begroting is goedgekeurd. </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geval een raadslid zich wil onthouden van stemming is het raadzaam de relevante jurisprudentie te raadplegen: ABRvS, 7 augustus 2002, uitspraak 200200897/1, ABRvS 30 juni 2010, LJN BM9710, AB 2010/310, ABRvS 22 juni 2011, LJN BQ8863, AB 2011/261, ABRvS 6 februari 2013, LJN BZ0796. Bij staking van stemmen is het bepaalde in artikel 32 van de Gemeentewet van toepassing.</text:p>
            <text:p text:style-name="al">Indien de vergadering voltallig is, wordt het voorstel geacht te zijn verworpen. Is de vergadering niet voltallig, dan wordt het nemen van het besluit tot een volgende vergadering uitgesteld. Als ook dan de stemmen staken, wordt het voorstel geacht te zijn verworpen. Het gebruik van een elektronisch stemsysteem is mogelijk op grond van de Gemeentewet. In het vierde lid wordt ingegaan op de procedure van hoofdelijke stemming. Praktisch gezien verdient het aanbeveling de volgorde van stemmen te bepalen aan het begin van de vergadering; deze volgorde geldt dan voor de gehele vergadering. In het vijfde lid is de term ‘uitspreken’ vervangen door de term ‘verklaren’, waarmee buiten twijfel staat dat dit artikellid ook van toepassing is op digitale stemmingen. </text:p>
            <text:p text:style-name="al">
            <text:span text:style-name="nadrukvet"/>
          </text:p>
            <text:p text:style-name="al">
            <text:span text:style-name="nadrukvet">Artikel 2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Dat kan zowel voordat als nadat de besluitvorming over het aanhangige voorstel is afgerond. De gebruikelijke gang van zaken in de raad van Leeuwarden is dat eerst over amendementen, vervolgens over moties en ten slotte over het al dan niet geamendeerde voorstel wordt gestemd. </text:p>
            <text:p text:style-name="al">Bij een motie over een afzonderlijk onderwerp is het vierde lid niet van toepassing. </text:p>
            <text:p text:style-name="al">
            <text:span text:style-name="nadrukvet"/>
          </text:p>
            <text:p text:style-name="al">
            <text:span text:style-name="nadrukvet">Artikel 29. Stemming over personen </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Bij de benoeming van wethouders is er sprake van een vrije stemming. Dat is dus anders dan bij een voordracht, waarbij de keus beperkt is tot twee of meer kandidaten. 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p text:style-name="al">- Een aanbeveling is geen voordracht. Het spraakgebruik heeft het vaak over voordracht, maar een persoon nomineren als wethouder staat niet gelijk aan een voordracht. </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
          </text:p>
            <text:p text:style-name="al">
            <text:span text:style-name="nadrukvet">Artikel 30. Beeldverslag en besluitenlijst </text:span>
          </text:p>
            <text:p text:style-name="al">Artikel 30 regelt de verslag leggende taak van de griffier en de wijze waarop het verslag wordt vastgesteld. Het maken van een verslag is niet verplicht. In de Gemeentewet wordt alleen gesproken over de verplichting een besluitenlijst openbaar te maken (artikel 23, vijfde lid, van de Gemeentewet en het vijfde lid). </text:p>
            <text:p text:style-name="al">Andere vormen van verslaglegging zijn ook mogelijk, bijvoorbeeld een (geluids)opname van de raadsvergadering met een overzicht van de sprekers, de onderwerpen – voorzien van tijdscodes – en een besluitenlijst. </text:p>
            <text:p text:style-name="al">De griffier verleent de ambtelijke bijstand aan de raad. Daarom is de griffier aangewezen om het verslag op te stellen en deze, tezamen met de voorzitter, te ondertekenen (vierde lid). </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span text:style-name="nadrukvet"/>
          </text:p>
            <text:p text:style-name="al">
            <text:span text:style-name="nadrukvet">Artikel 31. Toepassing reglement op besloten vergaderingen </text:span>
          </text:p>
            <text:p text:style-name="al">Artikel 31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De bepalinge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 </text:p>
            <text:p text:style-name="al">In artikel 23 van de Gemeentewet zijn procedurevoorschriften opgenomen voor 'het sluiten van de deuren', de wijze waarop een vergadering een besloten vergadering wordt. </text:p>
            <text:p text:style-name="al">
            <text:span text:style-name="nadrukvet"/>
          </text:p>
            <text:p text:style-name="al">
            <text:span text:style-name="nadrukvet">Artikel 32. Verslag besloten vergadering </text:span>
          </text:p>
            <text:p text:style-name="al">In artikel 32 wordt uitwerking gegeven aan artikel 23, derde lid, van de Gemeentewet. In overeenstemming met de bepaling over het verslag van de raadsvergadering is de griffier ook verantwoordelijk voor het verslag van een besloten vergadering. </text:p>
            <text:p text:style-name="al">
            <text:span text:style-name="nadrukvet"/>
          </text:p>
            <text:p text:style-name="al">
            <text:span text:style-name="nadrukvet">Artikel 33. Opheffing geheimhouding </text:span>
          </text:p>
            <text:p text:style-name="al">In de in artikel 33 aangehaalde artikelen wordt aan de raad de mogelijkheid geboden de geheimhouding van stukken op te heffen of niet te bekrachtigen. In het onderhavige artikel is nu ter zake een overlegverplichting opgenomen waardoor recht wordt gedaan aan het principe van hoor en wederhoor.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 </text:p>
            <text:p text:style-name="al">
            <text:span text:style-name="nadrukvet"/>
          </text:p>
            <text:p text:style-name="al">
            <text:span text:style-name="nadrukvet">Artikel 34. Toehoorders en pers </text:span>
          </text:p>
            <text:p text:style-name="al">De in artikel 34 aangegeven bepalingen worden wat betreft het handhaven van de orde aangevuld door artikel 26 van de Gemeentewet. De voorzitter heeft de bevoegdheid om toehoorders die de orde verstoren te doen vertrekken en bij volharding in hun gedrag de toegang te ontzeggen. </text:p>
            <text:p text:style-name="al">
            <text:span text:style-name="nadrukvet"/>
          </text:p>
            <text:p text:style-name="al">
            <text:span text:style-name="nadrukvet">Artikel 35.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en de regelgeving AVG.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Hoofdstuk 3. Bevoegdheden, instrumenten raadsleden </text:span>
          </text:p>
            <text:p text:style-name="al">
            <text:span text:style-name="nadrukvet">Artikel 36.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Het recht van amendement is neergelegd in artikel 147b van de Gemeentewet. Dit artikel verplicht de raad nadere regels te stellen. Deze nadere regels staan in artikel 36.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 </text:p>
            <text:p text:style-name="al">
            <text:span text:style-name="nadrukvet"/>
          </text:p>
            <text:p text:style-name="al">
            <text:span text:style-name="nadrukvet">Artikel 37.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span text:style-name="nadrukvet"/>
          </text:p>
            <text:p text:style-name="al">
            <text:span text:style-name="nadrukvet">Artikel 38. Initiatiefvoorstel </text:span>
          </text:p>
            <text:p text:style-name="al">Het is de taak van het college aan de raad de nodige voorstellen te doen, maar de raadsleden kunnen ook zelf een voorstel voor een verordening of beslissing ter behandeling bij de raad indienen. </text:p>
            <text:p text:style-name="al">Hiervoor is het recht van initiatief toegekend. </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periode] om het college in de gelegenheid te stellen zijn wensen en bedenkingen ter kennis van de raad te brengen. </text:p>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 </text:p>
            <text:p text:style-name="al">
            <text:span text:style-name="nadrukvet"/>
          </text:p>
            <text:p text:style-name="al">
            <text:span text:style-name="nadrukvet">Artikel 39. Collegevoorstel </text:span>
          </text:p>
            <text:p text:style-name="al">Artikel 39 heeft betrekking op het uitgangspunt: ‘De raad gaat over zijn eigen agenda’.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span text:style-name="nadrukvet"/>
          </text:p>
            <text:p text:style-name="al">
            <text:span text:style-name="nadrukvet">Artikel 40. Interpellatie </text:span>
          </text:p>
            <text:p text:style-name="al">Artikel 40 stelt nadere regels bij artikel 155, tweede lid, van de Gemeentewet. Het interpellatierecht ligt in het verlengde van het mondelinge of schriftelijk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span text:style-name="nadrukvet"/>
          </text:p>
            <text:p text:style-name="al">
            <text:span text:style-name="nadrukvet">Artikel 41.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De raad kan oordelen dat het bijvoorbeeld wenselijk is dat de verantwoordelijke portefeuillehouder of de burgemeester in de raadsvergadering e.e.a. komt toelichten en nadere vragen komt beantwoorden. </text:p>
            <text:p text:style-name="al">
            <text:span text:style-name="nadrukvet"/>
          </text:p>
            <text:p text:style-name="al">
            <text:span text:style-name="nadrukvet">Artikel 42. Inlichtingen </text:span>
          </text:p>
            <text:p text:style-name="al">In artikel 42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zijn eigen agenda en de vergaderorde. </text:p>
            <text:p text:style-name="al">De weigeringsgrond ‘strijd met het openbaar belang’ is, zo blijkt uit de bewoordingen van artikel 169 van de Gemeente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Hoofdstuk 4. Slotbepalingen </text:span>
          </text:p>
            <text:p text:style-name="al">
            <text:span text:style-name="nadrukvet">In art. 43</text:span> het zogenaamde Experimenteerartikel wordt de grondslag gegeven om af te wijken van hetgeen in dit RvO is bepaald. Hiervoor is de raad bevoegd om besluiten te nemen op voorstel van het Presidium. Deze procedure heeft voldoende waarborgen om doordachte en verantwoorde besluiten te nemen hierover. Het geeft de raad de benodigde flexibiliteit in zijn werkwijze die in de afgelopen jaren zo nodig is gebleken.</text:p>
            <text:p text:style-name="al"/>
          </text:section>
        </text:section>
        <text:section text:name="regeling-sluiting_id1-3-2-3" text:style-name="regeling-sluiting">
          <text:section text:name="ondertekening_id1-3-2-3-1">
            <text:p><text:span text:style-name="functie">Leeuwarden, 22 september 2021</text:span></text:p>
          </text:section>
          <text:section text:name="ondertekening_id1-3-2-3-2">
            <text:p><text:span text:style-name="functie"/></text:p>
            <text:p><text:span text:style-name="functie">Sybrand Buma</text:span></text:p>
          </text:section>
          <text:section text:name="ondertekening_id1-3-2-3-3">
            <text:p><text:span text:style-name="functie"/></text:p>
            <text:p><text:span text:style-name="functie">Frans van der Hei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74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meta:user-defined meta:name="DCTERMS.alternative">Reglement van Orde voor het Politiek Podium en andere werkzaamheden van de raad gemeente Leeuwarden 2021</meta:user-defined>
    <dc:language>nl</dc:language>
    <meta:user-defined meta:name="OVERHEIDop.locatietype/OVERHEIDop.gebiedsmarkering">Gemeente</meta:user-defined>
    <meta:user-defined meta:name="DC.title">Reglement van Orde voor het Politiek Podium en andere werkzaamheden van de raad gemeente Leeuwarden 2021</meta:user-defined>
    <meta:user-defined meta:name="DCTERMS.W3CDTF/DCTERMS.available">2021-09-27</meta:user-defined>
    <meta:user-defined meta:name="DCTERMS.W3CDTF/OVERHEIDop.jaargang">2021</meta:user-defined>
    <meta:user-defined meta:name="OVERHEIDop.publicationIssue">331744</meta:user-defined>
    <meta:user-defined meta:name="OVERHEIDop.betreftRegeling">CVDR662370_1</meta:user-defined>
    <meta:user-defined meta:name="xs:date/OVERHEIDop.startdatum">2021-09-28</meta:user-defined>
    <meta:user-defined meta:name="OVERHEIDop.GmbID/DC.identifier">gmb-2021-331744</meta:user-defined>
    <meta:user-defined meta:name="OVERHEIDop.versieInformatie"/>
  </office:meta>
</office:document-meta>
</file>