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86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het tijdelijk plaatsen van een sportlokaal op locatie Kadastraal perceel G 863 te Muiden. De aanvraag is geregistreerd onder zaaknummer HZ_WABO-21-17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74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4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G 863 te Mui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41</meta:user-defined>
    <meta:user-defined meta:name="OVERHEIDop.GmbID/DC.identifier">gmb-2021-331741</meta:user-defined>
    <meta:user-defined meta:name="OVERHEIDop.versieInformatie"/>
  </office:meta>
</office:document-meta>
</file>