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tmarsum, De Tunen 8 het bouwen van een loods voor het opslaan van attra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itmarsum, De Tunen 8 het bouwen van een loods voor het opslaan van attracties (24-5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7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itmarsum, De Tunen 8 het bouwen van een loods voor het opslaan van attractie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1733</meta:user-defined>
    <meta:user-defined meta:name="OVERHEIDop.GmbID/DC.identifier">gmb-2021-331733</meta:user-defined>
    <meta:user-defined meta:name="OVERHEIDop.versieInformatie"/>
  </office:meta>
</office:document-meta>
</file>