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uitwerkingsplan Steenbrugge, 2e uitwer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30 september tot en met 11 november 2021 voor een ieder ter inzage ligt: </text:p>
            <text:p text:style-name="common-al"/>
            <text:p text:style-name="common-al">• het bij collegebesluit van 21 september 2021 (gewijzigd) vastgestelde uitwerkingsplan Chw uitwerkingsplan Steenbrugge, 2e uitwerking;</text:p>
            <text:p text:style-name="common-al">• het besluit vaststelling hogere grenswaarden Chw uitwerkingsplan Steenbrugge, 2e uitwerking, 13 september 2021.</text:p>
            <text:p text:style-name="common-al"/>
            <text:p text:style-name="tussenkopcur">
            <text:span text:style-name="nadrukvet">Inhoud</text:span>
          </text:p>
            <text:p text:style-name="common-al">
            <text:span text:style-name="nadrukcur">Uitwerkingsplan </text:span>
          </text:p>
            <text:p text:style-name="common-al">In het uitwerkingsplan wordt het verder realiseren van het nieuwe woongebied "Steenbrugge" mogelijk gemaakt. In het gebied worden in totaal circa 795 wooneenheden gerealiseerd. Het gaat om een gevarieerd woningbouwprogramma. Er is sprake van sociale woningbouw (zowel koop als huur), middeldure huur en vrije kavels, waaronder ook kavels voor (collectief) particulier opdrachtgeverschap. In het plangebied zijn tevens 10 woonwagenstandplaatsen gepland. </text:p>
            <text:p text:style-name="common-al">Het grootste deel van de woningen betreft grondgebonden eengezinswoningen, maar op enkele locaties worden appartementen gerealiseerd. In het uitwerkingsplan is aandacht voor natuurinclusief bouwen en klimaatadaptieve maatregelen.</text:p>
            <text:p text:style-name="common-al">Het ontwerp uitwerkingsplan heeft samen met het stedenbouwkundig plan en het beeldkwaliteitplan ter inzage gelegen.</text:p>
            <text:p text:style-name="common-al"/>
            <text:p text:style-name="common-al">Er zijn twee zienswijzen ingediend welke deels aanleiding geven tot het aanpassen van het uitwerkingsplan. Tevens is er aanleiding tot het ambtshalve wijzigen van het uitwerkingsplan.</text:p>
            <text:p text:style-name="common-al">Het uitwerkingsplan is ten opzichte van het ontwerpbestemmingsplan gewijzigd vastgesteld. Het gaat om de volgende wijzigingen: </text:p>
            <text:p text:style-name="common-al">Op de verbeelding wordt de dubbelbestemming Leiding-Gas aangepast. Ook zijn de bestemmingsvlakken en bouwvlakken ten zuiden van begraafplaats aangepast, Op een deel van deze locatie is een uitwerkingsgebied “Wonen uit te werken Steenbrugge” opgenomen.</text:p>
            <text:p text:style-name="common-al">In de regels wordt opgenomen dat binnen de woonfuncties zorgwoningen uitsluitend zijn toegelaten indien daarvoor een omgevingsvergunning is verleend. Tevens is Hoofdstuk 4 Uitwerkingsgebieden toegevoegd, met daarin de uitwerkingsregels voor een gebied ten zuiden van de begraafplaats. </text:p>
            <text:p text:style-name="common-al">In de toelichting wordt in een aantal hoofdstukken, waaronder in hoofdstuk 4, planopzet, de aanpassingen in de regels toegelicht. </text:p>
            <text:p text:style-name="common-al"/>
            <text:p text:style-name="common-al">Voor een exacte beschrijving van de wijzigingen ten opzichte van het ontwerpuitwerkingsplan wordt verwezen naar het collegebesluit en de reactienota zienswijzen en ambtshalve wijzigingen Chw uitwerkingsplan Steenbrugge, 2e uitwerking.</text:p>
            <text:p text:style-name="common-al"/>
            <text:p text:style-name="common-al">
            <text:span text:style-name="nadrukcur">Hogere grenswaarde </text:span>
          </text:p>
            <text:p text:style-name="common-al">In het kader van de geluidsituatie ter plaatse is een akoestisch onderzoek uitgevoerd naar de aspecten wegverkeers-, railverkeers- en industrielawaai.</text:p>
            <text:p text:style-name="common-al">Resultaten van het onderzoek zijn dat als gevolg van het wegverkeerslawaai Wechelerweg de voorkeursgrenswaarde op de gevels van een beperkt aantal woningen wordt overschreden tot een maximum van 52 dB. </text:p>
            <text:p text:style-name="common-al">Voor de overschrijdingen van de voorkeursgrenswaarde op de gevels van de woningen is het mogelijk een hogere grenswaarde te verlenen. </text:p>
            <text:p text:style-name="common-al">Het ontwerp besluit hogere grenswaarden heeft gedurende zes weken ter inzage gelegen. Er zijn geen zienswijzen ingediend, de hogere grenswaarden zijn ongewijzigd vastgesteld.</text:p>
            <text:p text:style-name="common-al"/>
            <text:p text:style-name="common-al"/>
            <text:p text:style-name="tussenkopcur">
            <text:span text:style-name="nadrukvet">Inzien</text:span>
          </text:p>
            <text:p text:style-name="common-al">Het uitwerkingsplan kunt u inzien op: </text:p>
            <text:p text:style-name="common-al">• http://www.ruimtelijkeplannen.nl/web-roo/?planidn=NL.IMRO.0150.Chw015U-VG01 </text:p>
            <text:p text:style-name="common-al">De digitale bestanden van het uitwerkingsplan zijn beschikbaar gesteld op </text:p>
            <text:p text:style-name="common-al">• https://ruimtelijkeplannen.deventer.nl/manifest/NL.IMRO.0150.Chw015U-vg01/</text:p>
            <text:p text:style-name="common-al"/>
            <text:p text:style-name="common-al"/>
            <text:p text:style-name="common-al">Het uitwerkingsplan en het besluit hogere grenswaarden kunt ook u inzien op: </text:p>
            <text:p text:style-name="common-al">• https://www.deventer.nl/bestemmingsplannen onder het kopje ‘in procedure zijnde bestemmingsplannen’. </text:p>
            <text:p text:style-name="common-al"/>
            <text:p text:style-name="common-al">Ook kunt u het uitwerkingsplan en het besluit Hogere Grenswaarde inzien tijdens de openingstijden bij : </text:p>
            <text:p text:style-name="common-al">• Publiekscontacten vergunningen, Grote Kerkhof 1 </text:p>
            <text:p text:style-name="common-al">In verband met de maatregelen tegen het coronavirus is het gemeentehuis alleen op afspraak geopend. Raadpleeg voor uw bezoek de website van de gemeente voor de openingstijden en voorwaarden. Of neem contact op met het algemene telefoonnummer van de gemeente Deventer: 14 0570.</text:p>
            <text:p text:style-name="common-al"/>
            <text:p text:style-name="common-al"/>
            <text:p text:style-name="tussenkopcur">
            <text:span text:style-name="nadrukvet">Reageren</text:span>
          </text:p>
            <text:p text:style-name="common-al">Het uitwerkingsplan ‘Chw uitwerkingsplan Steenbrugge, 2e uitwerking’ ligt van <text:span text:style-name="nadrukvet">donderdag 30 september tot en met donderdag 11 november 2021</text:span> ter inzage. </text:p>
            <text:p text:style-name="common-al">Van <text:span text:style-name="nadrukvet">vrijdag 1 oktober tot en met donderdag 11 november 2021</text:span> kan beroep worden ingediend bij de Afdeling Bestuursrechtspraak van de Raad van State (Postbus 20019, 2500 EA Den Haag) door: </text:p>
            <text:p text:style-name="common-al"/>
            <text:p text:style-name="common-al">• Belanghebbenden en een ieder die tijdig een zienswijze omtrent het ontwerpuitwerkingsplan kenbaar heeft gemaakt;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common-al">Op dit besluit is afdeling 2 van hoofdstuk 1 van de Crisis- en herstelwet van toepassing. Dit betekent, dat belanghebbende in het beroepschrift moet aangeven welke beroepsgronden hij aanvoert tegen het besluit. Na afloop van de termijn van zes weken kunnen geen nieuwe beroepsgronden meer worden aangevoerd. Verzocht wordt om in het beroepschrift te vermelden dat de Crisis- en herstelwet van toepassing is.</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73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3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3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15U-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Chw uitwerkingsplan Steenbrugge, 2e uitwerking</meta:user-defined>
    <meta:user-defined meta:name="DCTERMS.W3CDTF/DCTERMS.available">2021-09-29</meta:user-defined>
    <meta:user-defined meta:name="DCTERMS.W3CDTF/OVERHEIDop.jaargang">2021</meta:user-defined>
    <meta:user-defined meta:name="OVERHEIDop.publicationIssue">331731</meta:user-defined>
    <meta:user-defined meta:name="OVERHEIDop.GmbID/DC.identifier">gmb-2021-331731</meta:user-defined>
    <meta:user-defined meta:name="OVERHEIDop.versieInformatie"/>
  </office:meta>
</office:document-meta>
</file>