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wijzigen van het pand t.b.v. het vestigen van een winkel met werkplaats voor herstel van brocante spullen op de locatie <text:span text:style-name="nadrukvet">Pastoor Theelenstraat 19, 6466 JG</text:span> (d.d. 09.08.2021)</text:p>
              </text:list-item>
              <text:list-item text:style-override="id1-3-2-1-1-2-2">
                <text:number>2.</text:number>
                <text:p text:style-name="al">Het plaatsen van een dakkapel aan de voorzijde van de woning op de locatie <text:span text:style-name="nadrukvet">Vredesstraat 49, 6467 LG</text:span> (d.d. 14.09.2021)</text:p>
              </text:list-item>
              <text:list-item text:style-override="id1-3-2-1-1-2-3">
                <text:number>3.</text:number>
                <text:p text:style-name="al">Het realiseren van constructieve doorbraken in dragende wanden op de locatie <text:span text:style-name="nadrukvet">Zonstraat 33, 6463 AA</text:span> (d.d. 16.09.2021)</text:p>
              </text:list-item>
              <text:list-item text:style-override="id1-3-2-1-1-2-4">
                <text:number>4.</text:number>
                <text:p text:style-name="al">Het verbreden van de bestaande inrit op de locatie <text:span text:style-name="nadrukvet">Grachterstraat 74, 6465 AP</text:span> (d.d. 19.09.2021)</text:p>
              </text:list-item>
              <text:list-item text:style-override="id1-3-2-1-1-2-5">
                <text:number>5.</text:number>
                <text:p text:style-name="al">Het plaatsen van reclame aan de gevel van de woning op de locatie <text:span text:style-name="nadrukvet">Grachterstraat 127, 6465 AM</text:span> (d.d. 20.09.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9 sept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7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1-09-29</meta:user-defined>
    <meta:user-defined meta:name="DCTERMS.W3CDTF/OVERHEIDop.jaargang">2021</meta:user-defined>
    <meta:user-defined meta:name="OVERHEIDop.publicationIssue">331727</meta:user-defined>
    <meta:user-defined meta:name="OVERHEIDop.GmbID/DC.identifier">gmb-2021-331727</meta:user-defined>
    <meta:user-defined meta:name="OVERHEIDop.versieInformatie"/>
  </office:meta>
</office:document-meta>
</file>