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weg 3 in Zelhem, het aanleggen van een zonnepanel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2 september 2021 met toepassing van artikel 2.12, eerste lid, sub a, onder 30 van de Wabo een omgevingsvergunning te verlenen voor een zonnepark op de locatie Roessinkweg 3.</text:p>
            <text:p text:style-name="common-al">De omgevingsvergunningen de daarop betrekking hebbende stukken liggen met ingang van 30 september 2021 gedurende zes weken voor een ieder ter inzage.</text:p>
            <text:p text:style-name="common-al">U kunt het besluit met ruimtelijke onderbouwing op de volgende manieren inzien:</text:p>
            <text:p text:style-name="common-al">· Digitaal via <text:a xlink:href="https://www.ruimtelijkeplannen.nl/viewer/view?planidn=NL.IMRO.1876.OV00051-VG01" xlink:type="simple">https://www.ruimtelijkeplannen.nl/viewer/view?planidn=NL.IMRO.1876.OV00051-VG01</text:a> Het plan bestaat uit diverse technische bestanden. Deze kunt u downloaden via <text:a xlink:href="http://digitaleplannen.nl/1876/836FF5BA-4D93-4FAB-BE39-66A0529566E3" xlink:type="simple">http://digitaleplannen.nl/1876/836FF5BA-4D93-4FAB-BE39-66A0529566E3</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oessinkweg 3 in Zelhem, het aanleggen van een zonnepanelenveld</meta:user-defined>
    <meta:user-defined meta:name="DCTERMS.W3CDTF/DCTERMS.available">2021-09-29</meta:user-defined>
    <meta:user-defined meta:name="DCTERMS.W3CDTF/OVERHEIDop.jaargang">2021</meta:user-defined>
    <meta:user-defined meta:name="OVERHEIDop.externeBijlage">publiceerbare aanvraag|exb-2021-55993</meta:user-defined>
    <meta:user-defined meta:name="OVERHEIDop.externeBijlage">Advies welstand 29 juni 2021|exb-2021-55994</meta:user-defined>
    <meta:user-defined meta:name="OVERHEIDop.externeBijlage">201432 Toetsing Wnb quickscan Roessinkweg 3 te ...|exb-2021-55995</meta:user-defined>
    <meta:user-defined meta:name="OVERHEIDop.externeBijlage">HS700-23-2-01_Roessinkweg_NL-Belegunsplan_210512FR|exb-2021-55996</meta:user-defined>
    <meta:user-defined meta:name="OVERHEIDop.externeBijlage">MS4406A801|exb-2021-55997</meta:user-defined>
    <meta:user-defined meta:name="OVERHEIDop.externeBijlage">MS4406A887|exb-2021-55998</meta:user-defined>
    <meta:user-defined meta:name="OVERHEIDop.externeBijlage">Rapportage Gesprekken en Informeren Omwonenden ...|exb-2021-55999</meta:user-defined>
    <meta:user-defined meta:name="OVERHEIDop.externeBijlage">Ruimtelijke onderbouwing zonnepark Roessinkweg ...|exb-2021-56000</meta:user-defined>
    <meta:user-defined meta:name="OVERHEIDop.externeBijlage">watertoetstabel|exb-2021-56001</meta:user-defined>
    <meta:user-defined meta:name="OVERHEIDop.externeBijlage">vergunning|exb-2021-56002</meta:user-defined>
    <meta:user-defined meta:name="OVERHEIDop.externeBijlage">memo stikstof|exb-2021-56003</meta:user-defined>
    <meta:user-defined meta:name="OVERHEIDop.externeBijlage">210423_Landschapsplan Roessinkweg.pdf|exb-2021-56004</meta:user-defined>
    <meta:user-defined meta:name="OVERHEIDop.publicationIssue">331720</meta:user-defined>
    <meta:user-defined meta:name="OVERHEIDop.GmbID/DC.identifier">gmb-2021-331720</meta:user-defined>
    <meta:user-defined meta:name="OVERHEIDop.versieInformatie"/>
  </office:meta>
</office:document-meta>
</file>